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8.705cm" style:rel-column-width="33531*"/>
    </style:style>
    <style:style style:name="Tabela1.B" style:family="table-column">
      <style:table-column-properties style:column-width="3.784cm" style:rel-column-width="14573*"/>
    </style:style>
    <style:style style:name="Tabela1.C" style:family="table-column">
      <style:table-column-properties style:column-width="4.524cm" style:rel-column-width="1743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7.541cm" style:rel-column-width="29047*"/>
    </style:style>
    <style:style style:name="Tabela2.B" style:family="table-column">
      <style:table-column-properties style:column-width="5.398cm" style:rel-column-width="20791*"/>
    </style:style>
    <style:style style:name="Tabela2.C" style:family="table-column">
      <style:table-column-properties style:column-width="4.075cm" style:rel-column-width="1569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7.541cm" style:rel-column-width="29047*"/>
    </style:style>
    <style:style style:name="Tabela3.B" style:family="table-column">
      <style:table-column-properties style:column-width="5.41cm" style:rel-column-width="20842*"/>
    </style:style>
    <style:style style:name="Tabela3.C" style:family="table-column">
      <style:table-column-properties style:column-width="4.062cm" style:rel-column-width="1564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7.541cm" style:rel-column-width="29047*"/>
    </style:style>
    <style:style style:name="Tabela4.B" style:family="table-column">
      <style:table-column-properties style:column-width="5.424cm" style:rel-column-width="20893*"/>
    </style:style>
    <style:style style:name="Tabela4.C" style:family="table-column">
      <style:table-column-properties style:column-width="4.048cm" style:rel-column-width="1559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5cm" table:align="left"/>
    </style:style>
    <style:style style:name="Tabela5.A" style:family="table-column">
      <style:table-column-properties style:column-width="8.955cm"/>
    </style:style>
    <style:style style:name="Tabela5.B" style:family="table-column">
      <style:table-column-properties style:column-width="3.653cm"/>
    </style:style>
    <style:style style:name="Tabela5.C" style:family="table-column">
      <style:table-column-properties style:column-width="4.387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ez_20_odstępów">
      <style:paragraph-properties fo:margin-left="0.501cm" fo:margin-right="0cm" fo:line-height="115%" fo:text-align="justify" style:justify-single-word="false" fo:text-indent="0cm" style:auto-text-indent="false"/>
    </style:style>
    <style:style style:name="P2" style:family="paragraph" style:parent-style-name="Bez_20_odstępów">
      <style:paragraph-properties fo:margin-left="0.501cm" fo:margin-right="0cm" fo:line-height="150%" fo:text-align="justify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111111" style:font-name="Times New Roman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font-variant="normal" fo:text-transform="none" fo:color="#111111" style:font-name="Times New Roman" fo:font-size="10pt" fo:letter-spacing="normal" fo:font-style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Bez_20_odstępów">
      <style:text-properties style:font-name="Times New Roman"/>
    </style:style>
    <style:style style:name="P11" style:family="paragraph" style:parent-style-name="Bez_20_odstępów">
      <style:paragraph-properties fo:text-align="justify" style:justify-single-word="false"/>
      <style:text-properties style:font-name="Times New Roman" fo:font-size="14pt" style:font-size-asian="14pt"/>
    </style:style>
    <style:style style:name="P12" style:family="paragraph" style:parent-style-name="Bez_20_odstępów">
      <style:paragraph-properties fo:text-align="center" style:justify-single-word="false"/>
      <style:text-properties style:font-name="Times New Roman" fo:font-size="14pt" style:font-size-asian="14pt"/>
    </style:style>
    <style:style style:name="P13" style:family="paragraph" style:parent-style-name="Bez_20_odstępów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/>
    </style:style>
    <style:style style:name="P14" style:family="paragraph" style:parent-style-name="Bez_20_odstępów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15" style:family="paragraph" style:parent-style-name="Bez_20_odstępów">
      <style:paragraph-properties fo:line-height="15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Bez_20_odstępów">
      <style:paragraph-properties fo:line-height="150%" fo:text-align="justify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17" style:family="paragraph" style:parent-style-name="Bez_20_odstępów">
      <style:paragraph-properties fo:line-height="150%" fo:text-align="start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Bez_20_odstępów">
      <style:paragraph-properties fo:line-height="150%" fo:text-align="justify" style:justify-single-word="false"/>
      <style:text-properties style:font-name="Times New Roman"/>
    </style:style>
    <style:style style:name="P19" style:family="paragraph" style:parent-style-name="Bez_20_odstępów">
      <style:paragraph-properties fo:line-height="15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Bez_20_odstępów">
      <style:paragraph-properties fo:line-height="150%" fo:text-align="justify" style:justify-single-word="false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21" style:family="paragraph" style:parent-style-name="Bez_20_odstępów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Bez_20_odstępów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23" style:family="paragraph" style:parent-style-name="Bez_20_odstępów">
      <style:paragraph-properties fo:line-height="150%" fo:text-align="justify" style:justify-single-word="false"/>
      <style:text-properties style:font-name="Times New Roman" fo:font-weight="bold" style:font-weight-asian="bold"/>
    </style:style>
    <style:style style:name="P24" style:family="paragraph" style:parent-style-name="Bez_20_odstępów">
      <style:paragraph-properties fo:text-align="justify" style:justify-single-word="false"/>
      <style:text-properties style:font-name="Times New Roman" fo:font-weight="bold" style:font-weight-asian="bold"/>
    </style:style>
    <style:style style:name="P25" style:family="paragraph" style:parent-style-name="Bez_20_odstępów">
      <style:text-properties style:font-name="Times New Roman" fo:font-size="10pt" fo:font-weight="bold" style:font-size-asian="10pt" style:font-weight-asian="bold"/>
    </style:style>
    <style:style style:name="P26" style:family="paragraph" style:parent-style-name="Bez_20_odstępów">
      <style:text-properties style:font-name="Times New Roman" fo:font-size="10pt" fo:font-weight="bold" style:font-size-asian="10pt" style:font-weight-asian="bold" style:font-size-complex="10pt"/>
    </style:style>
    <style:style style:name="P27" style:family="paragraph" style:parent-style-name="Bez_20_odstępów">
      <style:text-properties style:font-name="Times New Roman" fo:font-size="10pt" style:font-size-asian="10pt"/>
    </style:style>
    <style:style style:name="P28" style:family="paragraph" style:parent-style-name="Bez_20_odstępów">
      <style:paragraph-properties fo:text-align="start" style:justify-single-word="false"/>
      <style:text-properties style:font-name="Times New Roman" fo:font-size="10pt" style:font-size-asian="10pt"/>
    </style:style>
    <style:style style:name="P29" style:family="paragraph" style:parent-style-name="Bez_20_odstępów">
      <style:paragraph-properties fo:text-align="justify" style:justify-single-word="false"/>
      <style:text-properties style:font-name="Times New Roman" fo:font-size="10pt" style:font-name-asian="Calibri" style:font-size-asian="10pt" style:font-name-complex="Times New Roman" style:font-size-complex="11pt"/>
    </style:style>
    <style:style style:name="P30" style:family="paragraph" style:parent-style-name="Bez_20_odstępów">
      <style:paragraph-properties fo:text-align="start" style:justify-single-word="false"/>
      <style:text-properties style:font-name="Times New Roman" fo:font-size="10pt" style:font-name-asian="Calibri" style:font-size-asian="10pt" style:font-name-complex="Times New Roman" style:font-size-complex="11pt"/>
    </style:style>
    <style:style style:name="P31" style:family="paragraph" style:parent-style-name="Bez_20_odstępów">
      <style:paragraph-properties fo:text-align="start" style:justify-single-word="false"/>
      <style:text-properties style:font-name="Times New Roman" fo:font-size="10pt" style:font-name-asian="Calibri" style:font-size-asian="10pt" style:font-name-complex="Times New Roman" style:font-size-complex="14pt"/>
    </style:style>
    <style:style style:name="P32" style:family="paragraph" style:parent-style-name="Bez_20_odstępów">
      <style:text-properties style:font-name="Times New Roman" fo:font-size="8pt" fo:font-weight="bold" style:font-size-asian="8pt" style:font-weight-asian="bold"/>
    </style:style>
    <style:style style:name="P33" style:family="paragraph" style:parent-style-name="Bez_20_odstępów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34" style:family="paragraph" style:parent-style-name="Bez_20_odstępów">
      <style:text-properties style:font-name="Times New Roman" fo:font-size="8pt" style:font-size-asian="8pt"/>
    </style:style>
    <style:style style:name="P35" style:family="paragraph" style:parent-style-name="Bez_20_odstępów">
      <style:paragraph-properties fo:text-align="justify" style:justify-single-word="false"/>
      <style:text-properties style:font-name="Times New Roman"/>
    </style:style>
    <style:style style:name="P36" style:family="paragraph" style:parent-style-name="Bez_20_odstępów">
      <style:text-properties fo:color="#000000" style:font-name="Times New Roman" fo:font-size="10pt" fo:font-weight="bold" style:font-size-asian="10pt" style:font-weight-asian="bold"/>
    </style:style>
    <style:style style:name="P37" style:family="paragraph" style:parent-style-name="Bez_20_odstępów">
      <style:text-properties fo:color="#000000" style:font-name="Times New Roman" fo:font-size="10pt" style:font-size-asian="10pt"/>
    </style:style>
    <style:style style:name="P38" style:family="paragraph" style:parent-style-name="Bez_20_odstępów">
      <style:paragraph-properties fo:text-align="start" style:justify-single-word="false"/>
      <style:text-properties fo:color="#000000" style:font-name="Times New Roman" fo:font-size="10pt" style:font-name-asian="Calibri" style:font-size-asian="10pt" style:font-name-complex="Times New Roman" style:font-size-complex="14pt"/>
    </style:style>
    <style:style style:name="P39" style:family="paragraph" style:parent-style-name="Bez_20_odstępów">
      <style:text-properties fo:color="#000000" style:font-name="Times New Roman" fo:font-size="10pt" fo:font-weight="normal" style:font-size-asian="10pt" style:font-weight-asian="normal" style:font-weight-complex="normal"/>
    </style:style>
    <style:style style:name="P40" style:family="paragraph" style:parent-style-name="Bez_20_odstępów">
      <style:paragraph-properties fo:line-height="150%" fo:text-align="justify" style:justify-single-word="false"/>
      <style:text-properties fo:font-variant="normal" fo:text-transform="none" fo:color="#111111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1" style:family="paragraph" style:parent-style-name="Bez_20_odstępów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2" style:family="paragraph" style:parent-style-name="Bez_20_odstępów">
      <style:paragraph-properties fo:margin-left="1cm" fo:margin-right="0cm" fo:line-height="150%" fo:text-align="justify" style:justify-single-word="false" fo:text-indent="-0.49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3" style:family="paragraph" style:parent-style-name="Bez_20_odstępów">
      <style:paragraph-properties fo:margin-left="1cm" fo:margin-right="0cm" fo:line-height="150%" fo:text-align="center" style:justify-single-word="false" fo:text-indent="-0.499cm" style:auto-text-indent="false"/>
      <style:text-properties style:font-name="Times New Roman" fo:font-size="14pt" fo:font-weight="bold" style:font-size-asian="14pt" style:font-weight-asian="bold" style:font-size-complex="11pt" style:font-weight-complex="normal"/>
    </style:style>
    <style:style style:name="P44" style:family="paragraph" style:parent-style-name="Bez_20_odstępów">
      <style:paragraph-properties fo:margin-left="1cm" fo:margin-right="0cm" fo:line-height="150%" fo:text-align="justify" style:justify-single-word="false" fo:text-indent="-0.499cm" style:auto-text-indent="false"/>
      <style:text-properties style:font-name="Times New Roman"/>
    </style:style>
    <style:style style:name="P45" style:family="paragraph" style:parent-style-name="Bez_20_odstępów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46" style:family="paragraph" style:parent-style-name="Bez_20_odstępów">
      <style:paragraph-properties fo:margin-left="0cm" fo:margin-right="0cm" fo:line-height="115%" fo:text-align="justify" style:justify-single-word="false" fo:text-indent="0cm" style:auto-text-indent="false"/>
      <style:text-properties style:font-name="Times New Roman"/>
    </style:style>
    <style:style style:name="P47" style:family="paragraph" style:parent-style-name="Bez_20_odstępów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8" style:family="paragraph" style:parent-style-name="Bez_20_odstępów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1pt" style:font-weight-complex="normal"/>
    </style:style>
    <style:style style:name="P49" style:family="paragraph" style:parent-style-name="Bez_20_odstępów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1pt" style:font-style-complex="normal" style:font-weight-complex="normal"/>
    </style:style>
    <style:style style:name="P50" style:family="paragraph" style:parent-style-name="Bez_20_odstępów">
      <style:paragraph-properties fo:margin-left="0cm" fo:margin-right="0cm" fo:line-height="115%" fo:text-align="justify" style:justify-single-word="false" fo:text-indent="0cm" style:auto-text-indent="false"/>
      <style:text-properties fo:color="#0066ff" style:font-name="Times New Roman" style:text-underline-style="none"/>
    </style:style>
    <style:style style:name="P51" style:family="paragraph" style:parent-style-name="Bez_20_odstępów">
      <style:paragraph-properties fo:margin-left="0cm" fo:margin-right="0cm" fo:line-height="115%" fo:text-align="justify" style:justify-single-word="false" fo:text-indent="0cm" style:auto-text-indent="false"/>
      <style:text-properties fo:color="#006699" style:font-name="Times New Roman"/>
    </style:style>
    <style:style style:name="P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P53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5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000000" style:font-name="Times New Roman" fo:font-size="10pt" style:font-size-asian="10pt" style:font-size-complex="10pt"/>
    </style:style>
    <style:style style:name="P5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" fo:font-size="10pt" style:font-size-asian="10pt"/>
    </style:style>
    <style:style style:name="P58" style:family="paragraph" style:parent-style-name="Bez_20_odstępów">
      <style:paragraph-properties fo:margin-left="1cm" fo:margin-right="0cm" fo:line-height="150%" fo:text-align="justify" style:justify-single-word="false" fo:text-indent="0cm" style:auto-text-indent="false"/>
      <style:text-properties style:font-name="Times New Roman"/>
    </style:style>
    <style:style style:name="P59" style:family="paragraph" style:parent-style-name="Bez_20_odstępów">
      <style:paragraph-properties fo:margin-left="1cm" fo:margin-right="0cm" fo:line-height="150%" fo:text-align="justify" style:justify-single-word="false" fo:text-indent="0cm" style:auto-text-indent="false"/>
      <style:text-properties style:font-name="Times New Roman" fo:font-size="8pt" style:font-size-asian="8pt"/>
    </style:style>
    <style:style style:name="P60" style:family="paragraph" style:parent-style-name="Bez_20_odstępów">
      <style:paragraph-properties fo:margin-left="0cm" fo:margin-right="0cm" fo:line-height="150%" fo:text-align="justify" style:justify-single-word="false" fo:text-indent="1cm" style:auto-text-indent="false"/>
      <style:text-properties style:font-name="Times New Roman"/>
    </style:style>
    <style:style style:name="P61" style:family="paragraph" style:parent-style-name="Bez_20_odstępów">
      <style:paragraph-properties fo:margin-left="0.31cm" fo:margin-right="0cm" fo:text-indent="0cm" style:auto-text-indent="false"/>
      <style:text-properties style:font-name="Times New Roman" fo:font-size="4pt" fo:font-weight="bold" style:font-size-asian="4pt" style:font-weight-asian="bold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P6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/>
    </style:style>
    <style:style style:name="P65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/>
    </style:style>
    <style:style style:name="P66" style:family="paragraph" style:parent-style-name="Standard">
      <style:paragraph-properties fo:margin-top="0cm" fo:margin-bottom="0cm" fo:line-height="100%"/>
      <style:text-properties style:font-name="Times New Roman" fo:font-size="10pt" style:font-size-asian="10pt"/>
    </style:style>
    <style:style style:name="P6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68" style:family="paragraph" style:parent-style-name="Standard">
      <style:paragraph-properties fo:margin-top="0cm" fo:margin-bottom="0cm" fo:line-height="100%"/>
      <style:text-properties style:font-name="Times New Roman"/>
    </style:style>
    <style:style style:name="P6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/>
    </style:style>
    <style:style style:name="P70" style:family="paragraph" style:parent-style-name="Standard">
      <style:paragraph-properties fo:margin-top="0cm" fo:margin-bottom="0cm" fo:line-height="100%"/>
      <style:text-properties style:font-name="Times New Roman" fo:font-size="5pt" style:font-size-asian="5pt"/>
    </style:style>
    <style:style style:name="P71" style:family="paragraph" style:parent-style-name="Standard">
      <style:paragraph-properties fo:margin-top="0cm" fo:margin-bottom="0cm" fo:line-height="100%"/>
      <style:text-properties style:font-name="Times New Roman" fo:font-size="6pt" style:font-size-asian="6pt" style:font-size-complex="10pt"/>
    </style:style>
    <style:style style:name="P72" style:family="paragraph" style:parent-style-name="Standard">
      <style:paragraph-properties fo:margin-top="0cm" fo:margin-bottom="0cm" fo:line-height="100%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73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/>
    </style:style>
    <style:style style:name="P74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75" style:family="paragraph" style:parent-style-name="Standard">
      <style:paragraph-properties fo:margin-top="0cm" fo:margin-bottom="0cm" fo:line-height="100%"/>
      <style:text-properties fo:color="#000000" style:font-name="Times New Roman" fo:font-size="10pt" fo:font-weight="bold" style:font-size-asian="10pt" style:font-weight-asian="bold" style:font-size-complex="10pt"/>
    </style:style>
    <style:style style:name="P76" style:family="paragraph" style:parent-style-name="Standard">
      <style:paragraph-properties fo:margin-top="0cm" fo:margin-bottom="0cm" fo:line-height="100%"/>
      <style:text-properties fo:color="#000000" style:font-name="Times New Roman"/>
    </style:style>
    <style:style style:name="P77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78" style:family="paragraph" style:parent-style-name="Standard_20__28_user_29_">
      <style:paragraph-properties fo:line-height="150%"/>
      <style:text-properties style:font-name="Times New Roman"/>
    </style:style>
    <style:style style:name="P7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P80" style:family="paragraph" style:parent-style-name="Standard_20__28_user_29_" style:list-style-name="L1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81" style:family="paragraph" style:parent-style-name="Standard_20__28_user_29_" style:list-style-name="L1">
      <style:paragraph-properties fo:line-height="150%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2" style:family="paragraph" style:parent-style-name="Standard_20__28_user_29_" style:list-style-name="L1">
      <style:paragraph-properties fo:line-height="150%"/>
      <style:text-properties style:font-name="Times New Roman" style:font-name-complex="Times New Roman"/>
    </style:style>
    <style:style style:name="P83" style:family="paragraph" style:parent-style-name="List_20_Paragraph" style:list-style-name="L23">
      <style:paragraph-properties fo:margin-top="0cm" fo:margin-bottom="0cm" fo:line-height="150%" fo:text-align="justify" style:justify-single-word="false"/>
      <style:text-properties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84" style:family="paragraph" style:parent-style-name="Bez_20_odstępów">
      <style:paragraph-properties fo:line-height="150%" fo:text-align="justify" style:justify-single-word="false"/>
      <style:text-properties style:font-name="Times New Roman"/>
    </style:style>
    <style:style style:name="P85" style:family="paragraph" style:parent-style-name="Bez_20_odstępów" style:list-style-name="L2">
      <style:paragraph-properties fo:line-height="150%" fo:text-align="justify" style:justify-single-word="false"/>
      <style:text-properties style:font-name="Times New Roman"/>
    </style:style>
    <style:style style:name="P86" style:family="paragraph" style:parent-style-name="Bez_20_odstępów" style:list-style-name="L3">
      <style:paragraph-properties fo:line-height="150%" fo:text-align="justify" style:justify-single-word="false"/>
      <style:text-properties style:font-name="Times New Roman"/>
    </style:style>
    <style:style style:name="P87" style:family="paragraph" style:parent-style-name="Bez_20_odstępów" style:list-style-name="L4">
      <style:paragraph-properties fo:line-height="150%" fo:text-align="justify" style:justify-single-word="false"/>
      <style:text-properties style:font-name="Times New Roman"/>
    </style:style>
    <style:style style:name="P88" style:family="paragraph" style:parent-style-name="Bez_20_odstępów" style:list-style-name="L7">
      <style:paragraph-properties fo:line-height="150%" fo:text-align="justify" style:justify-single-word="false"/>
      <style:text-properties style:font-name="Times New Roman"/>
    </style:style>
    <style:style style:name="P89" style:family="paragraph" style:parent-style-name="Bez_20_odstępów" style:list-style-name="L8">
      <style:paragraph-properties fo:line-height="150%" fo:text-align="justify" style:justify-single-word="false"/>
      <style:text-properties style:font-name="Times New Roman"/>
    </style:style>
    <style:style style:name="P90" style:family="paragraph" style:parent-style-name="Bez_20_odstępów" style:list-style-name="L9">
      <style:paragraph-properties fo:line-height="150%" fo:text-align="justify" style:justify-single-word="false"/>
      <style:text-properties style:font-name="Times New Roman"/>
    </style:style>
    <style:style style:name="P91" style:family="paragraph" style:parent-style-name="Bez_20_odstępów" style:list-style-name="L10">
      <style:paragraph-properties fo:line-height="150%" fo:text-align="justify" style:justify-single-word="false"/>
      <style:text-properties style:font-name="Times New Roman"/>
    </style:style>
    <style:style style:name="P92" style:family="paragraph" style:parent-style-name="Bez_20_odstępów" style:list-style-name="L11">
      <style:paragraph-properties fo:line-height="150%" fo:text-align="justify" style:justify-single-word="false"/>
      <style:text-properties style:font-name="Times New Roman"/>
    </style:style>
    <style:style style:name="P93" style:family="paragraph" style:parent-style-name="Bez_20_odstępów" style:list-style-name="L12">
      <style:paragraph-properties fo:line-height="150%" fo:text-align="justify" style:justify-single-word="false"/>
      <style:text-properties style:font-name="Times New Roman"/>
    </style:style>
    <style:style style:name="P94" style:family="paragraph" style:parent-style-name="Bez_20_odstępów" style:list-style-name="L13">
      <style:paragraph-properties fo:line-height="150%" fo:text-align="justify" style:justify-single-word="false"/>
      <style:text-properties style:font-name="Times New Roman"/>
    </style:style>
    <style:style style:name="P95" style:family="paragraph" style:parent-style-name="Bez_20_odstępów" style:list-style-name="L15">
      <style:paragraph-properties fo:line-height="150%" fo:text-align="justify" style:justify-single-word="false"/>
      <style:text-properties style:font-name="Times New Roman"/>
    </style:style>
    <style:style style:name="P96" style:family="paragraph" style:parent-style-name="Bez_20_odstępów" style:list-style-name="L16">
      <style:paragraph-properties fo:line-height="150%" fo:text-align="justify" style:justify-single-word="false"/>
      <style:text-properties style:font-name="Times New Roman"/>
    </style:style>
    <style:style style:name="P97" style:family="paragraph" style:parent-style-name="Bez_20_odstępów" style:list-style-name="L17">
      <style:paragraph-properties fo:line-height="150%" fo:text-align="justify" style:justify-single-word="false"/>
      <style:text-properties style:font-name="Times New Roman"/>
    </style:style>
    <style:style style:name="P98" style:family="paragraph" style:parent-style-name="Bez_20_odstępów" style:list-style-name="L18">
      <style:paragraph-properties fo:line-height="150%" fo:text-align="justify" style:justify-single-word="false"/>
      <style:text-properties style:font-name="Times New Roman"/>
    </style:style>
    <style:style style:name="P99" style:family="paragraph" style:parent-style-name="Bez_20_odstępów" style:list-style-name="L19">
      <style:paragraph-properties fo:line-height="150%" fo:text-align="justify" style:justify-single-word="false"/>
      <style:text-properties style:font-name="Times New Roman"/>
    </style:style>
    <style:style style:name="P100" style:family="paragraph" style:parent-style-name="Bez_20_odstępów" style:list-style-name="L20">
      <style:paragraph-properties fo:line-height="150%" fo:text-align="justify" style:justify-single-word="false"/>
      <style:text-properties style:font-name="Times New Roman"/>
    </style:style>
    <style:style style:name="P101" style:family="paragraph" style:parent-style-name="Bez_20_odstępów" style:list-style-name="L21">
      <style:paragraph-properties fo:line-height="150%" fo:text-align="justify" style:justify-single-word="false"/>
      <style:text-properties style:font-name="Times New Roman"/>
    </style:style>
    <style:style style:name="P102" style:family="paragraph" style:parent-style-name="Bez_20_odstępów" style:list-style-name="L22">
      <style:paragraph-properties fo:line-height="150%" fo:text-align="justify" style:justify-single-word="false"/>
      <style:text-properties style:font-name="Times New Roman"/>
    </style:style>
    <style:style style:name="P103" style:family="paragraph" style:parent-style-name="Bez_20_odstępów" style:list-style-name="L25">
      <style:paragraph-properties fo:line-height="150%" fo:text-align="justify" style:justify-single-word="false"/>
      <style:text-properties style:font-name="Times New Roman"/>
    </style:style>
    <style:style style:name="P104" style:family="paragraph" style:parent-style-name="Bez_20_odstępów" style:list-style-name="WW8Num8">
      <style:paragraph-properties fo:line-height="150%" fo:text-align="justify" style:justify-single-word="false"/>
      <style:text-properties style:font-name="Times New Roman"/>
    </style:style>
    <style:style style:name="P105" style:family="paragraph" style:parent-style-name="Bez_20_odstępów" style:list-style-name="L30">
      <style:paragraph-properties fo:line-height="150%" fo:text-align="justify" style:justify-single-word="false"/>
      <style:text-properties style:font-name="Times New Roman"/>
    </style:style>
    <style:style style:name="P106" style:family="paragraph" style:parent-style-name="Bez_20_odstępów" style:list-style-name="L31">
      <style:paragraph-properties fo:line-height="150%" fo:text-align="justify" style:justify-single-word="false"/>
      <style:text-properties style:font-name="Times New Roman"/>
    </style:style>
    <style:style style:name="P107" style:family="paragraph" style:parent-style-name="Bez_20_odstępów" style:list-style-name="L32">
      <style:paragraph-properties fo:line-height="150%" fo:text-align="justify" style:justify-single-word="false"/>
      <style:text-properties style:font-name="Times New Roman"/>
    </style:style>
    <style:style style:name="P108" style:family="paragraph" style:parent-style-name="Bez_20_odstępów" style:list-style-name="L33">
      <style:paragraph-properties fo:line-height="150%" fo:text-align="justify" style:justify-single-word="false"/>
      <style:text-properties style:font-name="Times New Roman"/>
    </style:style>
    <style:style style:name="P109" style:family="paragraph" style:parent-style-name="Bez_20_odstępów" style:list-style-name="L34">
      <style:paragraph-properties fo:line-height="150%" fo:text-align="justify" style:justify-single-word="false"/>
      <style:text-properties style:font-name="Times New Roman"/>
    </style:style>
    <style:style style:name="P110" style:family="paragraph" style:parent-style-name="Bez_20_odstępów" style:list-style-name="L35">
      <style:paragraph-properties fo:line-height="150%" fo:text-align="justify" style:justify-single-word="false"/>
      <style:text-properties style:font-name="Times New Roman"/>
    </style:style>
    <style:style style:name="P111" style:family="paragraph" style:parent-style-name="Bez_20_odstępów">
      <style:paragraph-properties fo:line-height="150%" fo:text-align="center" style:justify-single-word="false"/>
      <style:text-properties style:font-name="Times New Roman"/>
    </style:style>
    <style:style style:name="P112" style:family="paragraph" style:parent-style-name="Bez_20_odstępów" style:list-style-name="L5">
      <style:paragraph-properties fo:line-height="115%" fo:text-align="justify" style:justify-single-word="false"/>
      <style:text-properties style:font-name="Times New Roman"/>
    </style:style>
    <style:style style:name="P113" style:family="paragraph" style:parent-style-name="Bez_20_odstępów" style:list-style-name="L6">
      <style:paragraph-properties fo:line-height="115%" fo:text-align="justify" style:justify-single-word="false"/>
      <style:text-properties style:font-name="Times New Roman"/>
    </style:style>
    <style:style style:name="P114" style:family="paragraph" style:parent-style-name="Bez_20_odstępów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5" style:family="paragraph" style:parent-style-name="Bez_20_odstępów" style:list-style-name="L7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6" style:family="paragraph" style:parent-style-name="Bez_20_odstępów" style:list-style-name="L8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7" style:family="paragraph" style:parent-style-name="Bez_20_odstępów" style:list-style-name="L13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8" style:family="paragraph" style:parent-style-name="Bez_20_odstępów" style:list-style-name="L14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9" style:family="paragraph" style:parent-style-name="Bez_20_odstępów" style:list-style-name="L28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0" style:family="paragraph" style:parent-style-name="Bez_20_odstępów" style:list-style-name="L29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1" style:family="paragraph" style:parent-style-name="Bez_20_odstępów" style:list-style-name="L31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2" style:family="paragraph" style:parent-style-name="Bez_20_odstępów" style:list-style-name="L23">
      <style:paragraph-properties fo:line-height="150%" fo:text-align="start" style:justify-single-word="false"/>
      <style:text-properties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23" style:family="paragraph" style:parent-style-name="Bez_20_odstępów" style:list-style-name="L24">
      <style:paragraph-properties fo:line-height="150%" fo:text-align="justify" style:justify-single-word="false"/>
      <style:text-properties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24" style:family="paragraph" style:parent-style-name="Bez_20_odstępów">
      <style:paragraph-properties fo:line-height="15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Bez_20_odstępów" style:list-style-name="L26">
      <style:paragraph-properties fo:line-height="15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6" style:family="paragraph" style:parent-style-name="Bez_20_odstępów" style:list-style-name="L26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27" style:family="paragraph" style:parent-style-name="Bez_20_odstępów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/>
    </style:style>
    <style:style style:name="P128" style:family="paragraph" style:parent-style-name="Bez_20_odstępów" style:list-style-name="L29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/>
    </style:style>
    <style:style style:name="P129" style:family="paragraph" style:parent-style-name="Bez_20_odstępów">
      <style:text-properties style:font-name="Times New Roman" fo:font-size="10pt" style:font-size-asian="10pt"/>
    </style:style>
    <style:style style:name="P130" style:family="paragraph" style:parent-style-name="Bez_20_odstępów">
      <style:paragraph-properties fo:line-height="150%" fo:text-align="justify" style:justify-single-word="false"/>
      <style:text-properties style:font-name="Times New Roman" fo:font-weight="bold" style:font-weight-asian="bold"/>
    </style:style>
    <style:style style:name="P131" style:family="paragraph" style:parent-style-name="Bez_20_odstępów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32" style:family="paragraph" style:parent-style-name="Bez_20_odstępów">
      <style:paragraph-properties fo:line-height="150%" fo:text-align="justify" style:justify-single-word="false"/>
      <style:text-properties fo:font-variant="normal" fo:text-transform="none" fo:color="#111111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33" style:family="paragraph" style:parent-style-name="Bez_20_odstępów" style:list-style-name="WW8Num9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/>
    </style:style>
    <style:style style:name="P134" style:family="paragraph" style:parent-style-name="Bez_20_odstępów" style:list-style-name="WW8Num8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/>
    </style:style>
    <style:style style:name="P135" style:family="paragraph" style:parent-style-name="Bez_20_odstępów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weight="bold" style:font-weight-asian="bold"/>
    </style:style>
    <style:style style:name="P136" style:family="paragraph" style:parent-style-name="Bez_20_odstępów" style:list-style-name="WW8Num17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weight="bold" style:font-weight-asian="bold"/>
    </style:style>
    <style:style style:name="P137" style:family="paragraph" style:parent-style-name="Bez_20_odstępów" style:list-style-name="WW8Num11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weight="bold" style:font-weight-asian="bold"/>
    </style:style>
    <style:style style:name="P138" style:family="paragraph" style:parent-style-name="Bez_20_odstępów" style:list-style-name="WW8Num5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weight="bold" style:font-weight-asian="bold"/>
    </style:style>
    <style:style style:name="P139" style:family="paragraph" style:parent-style-name="Bez_20_odstępów" style:list-style-name="WW8Num17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0" style:family="paragraph" style:parent-style-name="Bez_20_odstępów" style:list-style-name="WW8Num2">
      <style:paragraph-properties fo:margin-left="0cm" fo:margin-right="0cm" fo:line-height="150%" fo:text-indent="0cm" style:auto-text-indent="false"/>
      <style:text-properties style:font-name="Times New Roman" fo:font-size="10pt" fo:font-weight="bold" style:font-size-asian="10pt" style:font-weight-asian="bold"/>
    </style:style>
    <style:style style:name="P141" style:family="paragraph" style:parent-style-name="Bez_20_odstępów" style:list-style-name="WW8Num2">
      <style:paragraph-properties fo:margin-left="0cm" fo:margin-right="0cm" fo:text-indent="0cm" style:auto-text-indent="false"/>
      <style:text-properties style:font-name="Times New Roman" fo:font-size="10pt" fo:font-weight="bold" style:font-size-asian="10pt" style:font-weight-asian="bold"/>
    </style:style>
    <style:style style:name="P142" style:family="paragraph" style:parent-style-name="Bez_20_odstępów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3" style:family="paragraph" style:parent-style-name="Bez_20_odstępów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1pt" style:font-style-complex="normal" style:font-weight-complex="normal"/>
    </style:style>
    <style:style style:name="P144" style:family="paragraph" style:parent-style-name="Bez_20_odstępów">
      <style:paragraph-properties fo:margin-left="1cm" fo:margin-right="0cm" fo:line-height="150%" fo:text-align="justify" style:justify-single-word="false" fo:text-indent="-0.49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5" style:family="paragraph" style:parent-style-name="Bez_20_odstępów">
      <style:paragraph-properties fo:margin-left="0.501cm" fo:margin-right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/>
    </style:style>
    <style:style style:name="P146" style:family="paragraph" style:parent-style-name="Bez_20_odstępów">
      <style:paragraph-properties fo:margin-left="1cm" fo:margin-right="0cm" fo:line-height="150%" fo:text-align="justify" style:justify-single-word="false" fo:text-indent="0cm" style:auto-text-indent="false"/>
      <style:text-properties style:font-name="Times New Roman" fo:font-size="8pt" style:font-size-asian="8pt"/>
    </style:style>
    <style:style style:name="P147" style:family="paragraph" style:parent-style-name="Bez_20_odstępów">
      <style:paragraph-properties fo:margin-left="1cm" fo:margin-right="0cm" fo:line-height="150%" fo:text-align="justify" style:justify-single-word="false" fo:text-indent="0cm" style:auto-text-indent="false"/>
      <style:text-properties style:font-name="Times New Roman"/>
    </style:style>
    <style:style style:name="P148" style:family="paragraph" style:parent-style-name="Standard">
      <style:paragraph-properties fo:margin-top="0cm" fo:margin-bottom="0cm" fo:line-height="100%"/>
      <style:text-properties style:font-name="Times New Roman" fo:font-size="10pt" style:font-size-asian="10pt"/>
    </style:style>
    <style:style style:name="P149" style:family="paragraph" style:parent-style-name="Standard">
      <style:paragraph-properties fo:margin-top="0cm" fo:margin-bottom="0cm" fo:line-height="100%"/>
      <style:text-properties style:font-name="Times New Roman" fo:font-size="6pt" style:font-size-asian="6pt"/>
    </style:style>
    <style:style style:name="P150" style:family="paragraph" style:parent-style-name="Standard">
      <style:paragraph-properties fo:margin-top="0cm" fo:margin-bottom="0cm" fo:line-height="100%"/>
      <style:text-properties style:font-name="Times New Roman" fo:font-size="5pt" style:font-size-asian="5pt"/>
    </style:style>
    <style:style style:name="P151" style:family="paragraph" style:parent-style-name="Standard">
      <style:paragraph-properties fo:margin-top="0cm" fo:margin-bottom="0cm" fo:line-height="100%"/>
      <style:text-properties style:font-name="Times New Roman"/>
    </style:style>
    <style:style style:name="P152" style:family="paragraph" style:parent-style-name="Standard">
      <style:paragraph-properties fo:margin-top="0cm" fo:margin-bottom="0cm" fo:line-height="100%"/>
      <style:text-properties fo:color="#000000" style:font-name="Times New Roman"/>
    </style:style>
    <style:style style:name="P153" style:family="paragraph" style:parent-style-name="Standard">
      <style:paragraph-properties fo:margin-top="0cm" fo:margin-bottom="0cm" fo:line-height="100%"/>
      <style:text-properties fo:color="#000000" style:font-name="Times New Roman" fo:font-size="10pt" fo:font-weight="bold" style:font-size-asian="10pt" style:font-weight-asian="bold" style:font-size-complex="10pt"/>
    </style:style>
    <style:style style:name="P154" style:family="paragraph" style:parent-style-name="Standard">
      <style:paragraph-properties fo:margin-top="0cm" fo:margin-bottom="0cm" fo:line-height="100%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55" style:family="paragraph" style:parent-style-name="Standard">
      <style:paragraph-properties fo:line-height="150%" fo:text-align="justify" style:justify-single-word="false"/>
      <style:text-properties fo:font-variant="normal" fo:text-transform="none" fo:color="#111111" style:font-name="Times New Roman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6" style:family="paragraph" style:parent-style-name="Text_20_body" style:list-style-name="L27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57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Calibri" style:font-weight-asian="bold" style:font-name-complex="Times New Roman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fo:font-size="10pt" style:text-underline-style="none" fo:font-weight="bold" style:font-size-asian="10pt" style:font-weight-asian="bold"/>
    </style:style>
    <style:style style:name="T11" style:family="text">
      <style:text-properties fo:font-size="10pt" style:text-underline-style="none" fo:font-weight="bold" style:font-size-asian="10pt" style:font-weight-asian="bold" style:font-size-complex="10pt"/>
    </style:style>
    <style:style style:name="T12" style:family="text">
      <style:text-properties fo:font-size="10pt" style:font-name-asian="Calibri" style:font-size-asian="10pt" style:font-name-complex="Times New Roman" style:font-size-complex="11pt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style:font-size-complex="10pt"/>
    </style:style>
    <style:style style:name="T15" style:family="text">
      <style:text-properties style:font-size-complex="10pt"/>
    </style:style>
    <style:style style:name="T16" style:family="text">
      <style:text-properties style:font-name-asian="Calibri" style:font-name-complex="Times New Roman" style:font-size-complex="11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6699" style:font-name="Times New Roman"/>
    </style:style>
    <style:style style:name="T19" style:family="text">
      <style:text-properties fo:color="#0066cc" style:font-name="Times New Roman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000000" fo:font-size="10pt" style:text-underline-style="none" fo:font-weight="bold" style:font-size-asian="10pt" style:font-weight-asian="bold"/>
    </style:style>
    <style:style style:name="T22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T23" style:family="text">
      <style:text-properties fo:color="#000000" fo:font-size="10pt" style:font-size-asian="10pt"/>
    </style:style>
    <style:style style:name="T24" style:family="text">
      <style:text-properties fo:color="#0066ff" style:font-name="Times New Roman" style:text-underline-style="none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font-name="Times New Roman"/>
    </style:style>
    <style:style style:name="T27" style:family="text">
      <style:text-properties fo:font-size="14pt" fo:font-weight="bold" style:font-size-asian="14pt" style:font-weight-asian="bold"/>
    </style:style>
    <style:style style:name="T28" style:family="text">
      <style:text-properties fo:font-size="20pt" fo:font-weight="bold" style:font-size-asian="20pt" style:font-weight-asian="bold" style:font-size-complex="20pt" style:font-weight-complex="bold"/>
    </style:style>
    <style:style style:name="T29" style:family="text">
      <style:text-properties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WEWNĄTRZSZKOLNY <text:s/>SYSTEM</text:p>
      <text:p text:style-name="P3">DORADZTWA ZAWODOWEGO</text:p>
      <text:p text:style-name="P3">W</text:p>
      <text:p text:style-name="P3">SPECJALNYM OŚRODKU SZKOLNO - WYCHOWAWCZYM</text:p>
      <text:p text:style-name="P3">WE WRONIU</text:p>
      <text:p text:style-name="P3"/>
      <text:p text:style-name="P3">NA LATA 2022/2025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1"><text:soft-page-break/><text:span text:style-name="T26">WSTĘP</text:span></text:p>
      <text:p text:style-name="P11"/>
      <text:p text:style-name="P60">Wewnątrzszkolny System Doradztwa Zawodowego obejmuje działania przygotowujące uczniów do podejmowania ważnych decyzji począwszy od określenia swoich mocnych stron, umiejętności, zainteresowań, ograniczeń związanych z niepełnosprawnością do aktywności wobec pracy i motywacji do działania.</text:p>
      <text:p text:style-name="P60">Przedstawione propozycje zadań oraz czas trwania zajęć dostosowuje się do specyficznych potrzeb i możliwości psychofizycznych uczniów, bazy szkolnej, doświadczenia i własnej inwencji nauczycieli.</text:p>
      <text:p text:style-name="P45">System określa cele doradztwa zawodowego zawarte w Statucie Szkoły.</text:p>
      <text:p text:style-name="P45"/>
      <text:p text:style-name="P35"/>
      <text:p text:style-name="P14">ZAŁOŻENIA WEWNĄTRZSZKOLNEGO SYSTEMU DORADZTWA ZAWODOWEGO</text:p>
      <text:p text:style-name="P12"/>
      <text:list xml:id="list3793688413481602877" text:style-name="WW8Num9">
        <text:list-item>
          <text:p text:style-name="P133">Wybór ścieżki edukacyjno – zawodowej nie jest jednorazowym wydarzeniem, a procesem, którego dokonuje się przez całe życie.</text:p>
        </text:list-item>
        <text:list-item>
          <text:p text:style-name="P133">Preferencje zawodowe i zainteresowania wywodzą się z doświadczeń dzieciństwa i rozwijają się wraz z upływem czasu.</text:p>
        </text:list-item>
        <text:list-item>
          <text:p text:style-name="P133">Na wybór zawodu wpływają przede wszystkim wartości, zainteresowania, mocne strony, czynniki emocjonalne, rodzaj i poziom wykształcenia oraz środowisko danej osoby.</text:p>
        </text:list-item>
        <text:list-item>
          <text:p text:style-name="P133">WSDZ obejmuje pracę indywidualną i grupową z uczniami, rodzicami, nauczycielami. WSDZ ma charakter działań planowanych.</text:p>
        </text:list-item>
        <text:list-item>
          <text:p text:style-name="P133">Wspieranie uczniów w wyborze dalszej ścieżki edukacyjno – zawodowej: planowania kariery edukacyjno – zawodowej oraz udzielanie wszelkich informacji na ten temat.</text:p>
        </text:list-item>
        <text:list-item>
          <text:p text:style-name="P133">Wspieranie nauczycieli w planowaniu i realizacji WSDZ oraz w planowaniu lekcji przedmiotowych <text:s/>i zajęć związanych z wyborem ścieżki edukacyjno – zawodowej przez uczniów.</text:p>
        </text:list-item>
        <text:list-item>
          <text:p text:style-name="P133">Wspieranie rodziców podczas wyboru przez ich dziecko ścieżki kariery edukacyjno – zawodowej.</text:p>
        </text:list-item>
      </text:list>
      <text:p text:style-name="P18"/>
      <text:p text:style-name="P13">PODSTAWA <text:s/>PRAWNA</text:p>
      <text:p text:style-name="P24"/>
      <text:list xml:id="list6735829343206329984" text:style-name="WW8Num8">
        <text:list-item>
          <text:p text:style-name="P134">Rozporządzenie Ministra Edukacji Narodowej z dn. 16 sierpnia 2018 r. w sprawie doradztwa zawodowego ( Dz. U. z 2018 r. poz. 1675 );</text:p>
        </text:list-item>
        <text:list-item>
          <text:p text:style-name="P134">Ustawa z 14 grudnia 2016 r. Prawo Oświatowe ( Dz. U. z 2017 r. poz. 59 ze zm. 996, 1000, 1290, 1669 ) – art. 47 ust. 1 pkt. 3, lit. c i 1 pkt. 4, art. 98 ust 1 pkt. 16, art. 109 ust 1 pkt. 7;</text:p>
        </text:list-item>
        <text:list-item>
          <text:p text:style-name="P134">Rozporządzenie Ministra Edukacji Narodowej z dnia 9 sierpnia 2017 r. w sprawie zasad organizacji i udzielania pomocy psychologiczno – pedagogicznej w publicznych przedszkolach, szkołach i placówkach ( Dz. U. 2017.1591 z dnia 25 sierpnia 2017 r. );</text:p>
        </text:list-item>
        <text:list-item>
          <text:p text:style-name="P134"><text:soft-page-break/>Rozporządzenie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przysposabiającej do pracy oraz kształcenia ogólnego dla szkoły policealnej;</text:p>
        </text:list-item>
        <text:list-item>
          <text:p text:style-name="P134">Rozporządzenie Ministra Edukacji Narodowej z dnia 13 czerwca 2017 r. w sprawie warunków organizowania kształcenia, wychowania i opieki dla dzieci i młodzieży niepełnosprawnych, niedostosowanych społecznie i zagrożonych niedostosowaniem społecznym ( Dz. U. z 2017 r. poz.)</text:p>
        </text:list-item>
      </text:list>
      <text:p text:style-name="P18"/>
      <text:p text:style-name="P18"/>
      <text:p text:style-name="P18"/>
      <text:p text:style-name="P18"/>
      <text:p text:style-name="P18"/>
      <text:p text:style-name="P5">PRZEDSZKOLE</text:p>
      <text:p text:style-name="P6"/>
      <text:p text:style-name="P13">CELE <text:s/>GŁÓWNE</text:p>
      <text:list xml:id="list3299870933105009744" text:style-name="L1">
        <text:list-item>
          <text:p text:style-name="P80">wprowadzanie uczniów w świat zawodów;</text:p>
        </text:list-item>
        <text:list-item>
          <text:p text:style-name="P80">stwarzanie sytuacji edukacyjnych sprzyjających poznawaniu i rozwijaniu zainteresowań uczniów;</text:p>
        </text:list-item>
        <text:list-item>
          <text:p text:style-name="P80">kształtowanie pozytywnych postaw wobec pracy;</text:p>
        </text:list-item>
      </text:list>
      <text:p text:style-name="P78"/>
      <text:p text:style-name="P13">CELE <text:s/>SZCZEGÓŁOWE</text:p>
      <text:p text:style-name="P23">1. DZIECKO:</text:p>
      <text:list xml:id="list6625210320061296445" text:style-name="L2">
        <text:list-item>
          <text:p text:style-name="P85">poznaje siebie, swoje zainteresowania, co lubi robić </text:p>
        </text:list-item>
        <text:list-item>
          <text:p text:style-name="P85">odgrywa różne role zawodowe w zabawie <text:s/></text:p>
        </text:list-item>
      </text:list>
      <text:p text:style-name="P58"/>
      <text:p text:style-name="P23">2. NAUCZYCIELE:</text:p>
      <text:list xml:id="list4513470216882108531" text:style-name="L3">
        <text:list-item>
          <text:p text:style-name="P86">uwzględniają <text:s/>treści, zadania z zakresu doradztwa zawodowego w ramach realizacji własnych planów pracy</text:p>
        </text:list-item>
        <text:list-item>
          <text:p text:style-name="P86">stosują różnorodne metody, techniki, formy aktywizujące <text:s/>dzieci do realizacji wybranych założeń, zadań z zakresu doradztwa zawodowego</text:p>
        </text:list-item>
      </text:list>
      <text:p text:style-name="P18"/>
      <text:p text:style-name="P23">3.RODZICE:</text:p>
      <text:list xml:id="list6879798768232948129" text:style-name="L4">
        <text:list-item>
          <text:p text:style-name="P87">posiadają informacje o możliwościach, zdolnościach i zainteresowaniach ich dzieci</text:p>
        </text:list-item>
        <text:list-item>
          <text:p text:style-name="P87">wspierają dzieci w poznawaniu i realizacji zadań dostosowanych do ich wieku</text:p>
        </text:list-item>
      </text:list>
      <text:p text:style-name="P18"/>
      <text:p text:style-name="P43"><text:soft-page-break/>DZIAŁANIA <text:s/>OPARTE <text:s/>NA TREŚCIACH <text:s/>PROGRAMOWYCH <text:s text:c="52"/>Z <text:s/>ZAKRESU <text:s/>DORADZTWA <text:s/>ZAWODOWEGO</text:p>
      <text:p text:style-name="P42"/>
      <text:p text:style-name="P42"/>
      <text:p text:style-name="P52">Typ szkoły: Przedszkol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2">Treści programowe i zadania do realizacji</text:p>
          </table:table-cell>
          <table:table-cell table:style-name="Tabela1.A1" office:value-type="string">
            <text:p text:style-name="P63">Metody i formy</text:p>
          </table:table-cell>
          <table:table-cell table:style-name="Tabela1.C1" office:value-type="string">
            <text:p text:style-name="P62">Osoby odpowiedzialne</text:p>
          </table:table-cell>
        </table:table-row>
        <table:table-row>
          <table:table-cell table:style-name="Tabela1.A2" office:value-type="string">
            <text:p text:style-name="P25">1. Poznawanie siebie</text:p>
            <text:p text:style-name="P27">Dziecko:</text:p>
            <text:p text:style-name="P27">- rozpoznaje kąciki zainteresowań w swojej sali</text:p>
            <text:p text:style-name="P27">- poprzez zabawy poznaje swoje zainteresowania i talenty</text:p>
            <text:p text:style-name="P34"/>
            <text:p text:style-name="P25">2. Świat zawodów i rynek pracy</text:p>
            <text:p text:style-name="P27">Dziecko:</text:p>
            <text:p text:style-name="P27">- poznaje poprzez różne formy- zawody i ludzi z nimi związanych</text:p>
            <text:p text:style-name="P27">- odgrywa różne role zawodowe w zabawie </text:p>
            <text:p text:style-name="P27">poprzez naśladownictwo</text:p>
            <text:p text:style-name="P27">- wskazuje wybrane zawody na ilustracjach</text:p>
            <text:p text:style-name="P27">- poznaje zawody (wiersze, zagadki, piosenki)</text:p>
            <text:p text:style-name="P32"/>
            <text:p text:style-name="P25">3. Rynek edukacyjny i uczenie się przez całe życie</text:p>
            <text:p text:style-name="P27">Dziecko:</text:p>
            <text:p text:style-name="P27">- odkrywa znaczenie pracy w życiu swojej rodziny</text:p>
            <text:p text:style-name="P34"/>
            <text:p text:style-name="P25">4. Planowanie własnego rozwoju <text:s text:c="29"/></text:p>
            <text:p text:style-name="P25">i podejmowanie decyzji edukacyjno – <text:s/>zawodowych</text:p>
            <text:p text:style-name="P27">Dziecko:</text:p>
            <text:p text:style-name="P29">-wykazuje zainteresowanie zawodami <text:s/>i towarzyszącym im czynnościom</text:p>
          </table:table-cell>
          <table:table-cell table:style-name="Tabela1.A2" office:value-type="string">
            <text:p text:style-name="P25">Metody</text:p>
            <text:p text:style-name="P27">- słowne (objaśnienie, rozmowa kierowana,</text:p>
            <text:p text:style-name="P27">opowiadanie, wiersz, piosenka)</text:p>
            <text:p text:style-name="P27">- oglądowe (pokaz, obserwacja)</text:p>
            <text:p text:style-name="P27">- czynne (samodzielnych doświadczeń, ćwiczeń, zadań, kierowania aktywnością dziecka, spotkania z przedstawiciela-mi zawodów <text:s text:c="13"/>( rodzicami ) z zachowaniem procedur bezpieczeństwa w czasie pandemii</text:p>
            <text:p text:style-name="P25"/>
            <text:p text:style-name="P25">Formy</text:p>
            <text:p text:style-name="P27">- indywidualna,</text:p>
            <text:p text:style-name="P27">w małych zespołach</text:p>
            <text:p text:style-name="P29">z całą grupą</text:p>
          </table:table-cell>
          <table:table-cell table:style-name="Tabela1.C2" office:value-type="string">
            <text:p text:style-name="P27">- nauczyciele i specjaliści realizujący zajęcia w grupie przedszkolnej</text:p>
            <text:p text:style-name="P27">-psycholog szkolny</text:p>
            <text:p text:style-name="P30">-szkolny doradca zawodowy</text:p>
          </table:table-cell>
        </table:table-row>
      </table:table>
      <text:p text:style-name="P47"/>
      <text:p text:style-name="P47"/>
      <text:p text:style-name="P13">ADRESACI <text:s/>WSDZ</text:p>
      <text:list xml:id="list3538074357256619026" text:style-name="L5">
        <text:list-item>
          <text:p text:style-name="P112">Dzieci oddziału przedszkolnego</text:p>
        </text:list-item>
        <text:list-item>
          <text:p text:style-name="P112">Rodzice</text:p>
        </text:list-item>
        <text:list-item>
          <text:p text:style-name="P112">Nauczyciele</text:p>
        </text:list-item>
      </text:list>
      <text:p text:style-name="P18"/>
      <text:p text:style-name="P13">OSOBY <text:s/>ODPOWIEDZIALNE</text:p>
      <text:list xml:id="list4883969337692703673" text:style-name="L6">
        <text:list-item>
          <text:p text:style-name="P113">Dyrektor</text:p>
        </text:list-item>
        <text:list-item>
          <text:p text:style-name="P113">Wychowawcy</text:p>
        </text:list-item>
        <text:list-item>
          <text:p text:style-name="P113">Nauczyciele</text:p>
        </text:list-item>
        <text:list-item>
          <text:p text:style-name="P113">Psycholog</text:p>
        </text:list-item>
        <text:list-item>
          <text:p text:style-name="P113">Szkolny doradca zawodowy</text:p>
        </text:list-item>
        <text:list-item>
          <text:p text:style-name="P113">Specjaliści szkolni</text:p>
        </text:list-item>
      </text:list>
      <text:p text:style-name="P13"/>
      <text:p text:style-name="P13"><text:soft-page-break/>FORMY <text:s/>I <text:s/>METODY <text:s/>PRACY ( prowadzone w formie stacjonarnej, zdalnej lub hybrydowej )</text:p>
      <text:list xml:id="list9190305061636122064" text:style-name="L7">
        <text:list-item>
          <text:p text:style-name="P88">kąciki zainteresowań oraz kąciki zawodów</text:p>
        </text:list-item>
        <text:list-item>
          <text:p text:style-name="P88">metody poglądowe i słowne ( pokaz, obserwacja, pogadanka itp. )</text:p>
        </text:list-item>
        <text:list-item>
          <text:p text:style-name="P88">metody aktywizujące ( praktyczne działanie )</text:p>
        </text:list-item>
        <text:list-item>
          <text:p text:style-name="P88">metody z wykorzystaniem środków audiowizualnych</text:p>
        </text:list-item>
        <text:list-item>
          <text:p text:style-name="P115">zabawy itp.</text:p>
        </text:list-item>
      </text:list>
      <text:p text:style-name="P45"/>
      <text:p text:style-name="P45"/>
      <text:p text:style-name="P13">ZASOBY</text:p>
      <text:list xml:id="list4282053704898733387" text:style-name="L8">
        <text:list-item>
          <text:p text:style-name="P89">bajki edukacyjne</text:p>
        </text:list-item>
        <text:list-item>
          <text:p text:style-name="P89">tablice interaktywne</text:p>
        </text:list-item>
        <text:list-item>
          <text:p text:style-name="P89">materiały edukacyjne (kolorowanki, książeczki)</text:p>
        </text:list-item>
        <text:list-item>
          <text:p text:style-name="P116">zasoby internetowe dostosowane do wieku i możliwości psychofizycznych dzieci</text:p>
        </text:list-item>
      </text:list>
      <text:p text:style-name="P21"/>
      <text:p text:style-name="P21"/>
      <text:p text:style-name="P21"/>
      <text:p text:style-name="P13">PRZEWIDYWANE <text:s/>EFEKTY</text:p>
      <text:p text:style-name="P33"/>
      <text:list xml:id="list8261505246463422155" text:style-name="WW8Num3">
        <text:list-item>
          <text:p text:style-name="P135">DZIECKO:</text:p>
        </text:list-item>
      </text:list>
      <text:list xml:id="list305230692100292577" text:style-name="L9">
        <text:list-item>
          <text:p text:style-name="P90">jest aktywne podczas zabaw tematycznych i innych form związanych z poznawaniem zawodów</text:p>
        </text:list-item>
        <text:list-item>
          <text:p text:style-name="P90">próbuje rozpoznać swoje zainteresowania</text:p>
        </text:list-item>
        <text:list-item>
          <text:p text:style-name="P90">korzysta z różnorodnych form zajęć poznając <text:s/>zawody i ich przedstawicieli</text:p>
        </text:list-item>
      </text:list>
      <text:p text:style-name="P59"/>
      <text:p text:style-name="P59"/>
      <text:list xml:id="list40321627" text:continue-list="list8261505246463422155" text:style-name="WW8Num3">
        <text:list-item>
          <text:p text:style-name="P135">RODZIC:</text:p>
        </text:list-item>
      </text:list>
      <text:list xml:id="list5493827137575941728" text:style-name="L10">
        <text:list-item>
          <text:p text:style-name="P91">wie jak wspierać dziecko w poznawaniu zawodów i ich przedstawicieli</text:p>
        </text:list-item>
        <text:list-item>
          <text:p text:style-name="P91">zna mocne i słabe strony, zainteresowania i uzdolnienia własnego dziecka</text:p>
        </text:list-item>
      </text:list>
      <text:p text:style-name="P44"/>
      <text:p text:style-name="P44"/>
      <text:list xml:id="list40312558" text:continue-list="list40321627" text:style-name="WW8Num3">
        <text:list-item>
          <text:p text:style-name="P135">NAUCZYCIEL:</text:p>
        </text:list-item>
      </text:list>
      <text:list xml:id="list7431557053855535222" text:style-name="L11">
        <text:list-item>
          <text:p text:style-name="P92">wprowadza <text:s/>treści doradztwa zawodowego do swoich planów pracy</text:p>
        </text:list-item>
        <text:list-item>
          <text:p text:style-name="P92">rozumie potrzebę realizacji zadań z doradztwa zawodowego w ramach realizowania własnych planów pracy</text:p>
        </text:list-item>
      </text:list>
      <text:p text:style-name="P21"/>
      <text:p text:style-name="P5"><text:soft-page-break/>SZKOŁA PODSTAWOWA</text:p>
      <text:p text:style-name="P7"/>
      <text:p text:style-name="P13">CELE <text:s/>GŁÓWNE</text:p>
      <text:list xml:id="list40337518" text:continue-list="list3299870933105009744" text:style-name="L1">
        <text:list-item>
          <text:p text:style-name="P82">wprowadzanie uczniów w świat zawodów;</text:p>
        </text:list-item>
        <text:list-item>
          <text:p text:style-name="P82">określenie <text:s/>mocnych stron i umiejętności uczniów;</text:p>
        </text:list-item>
        <text:list-item>
          <text:p text:style-name="P82">stwarzanie sytuacji edukacyjnych sprzyjających poznawaniu i rozwijaniu zainteresowań uczniów;</text:p>
        </text:list-item>
        <text:list-item>
          <text:p text:style-name="P82">kształtowanie pozytywnych postaw wobec pracy;</text:p>
        </text:list-item>
        <text:list-item>
          <text:p text:style-name="P82">udzielanie indywidualnych porad edukacyjnych i zawodowych uczniom;</text:p>
        </text:list-item>
        <text:list-item>
          <text:p text:style-name="P81">współpraca z placówkami i instytucjami w zakresie orientacji i doradztwa zawodowego (Poradnia Psychologiczno – Pedagogiczna, Powiatowy Urząd Pracy).</text:p>
        </text:list-item>
      </text:list>
      <text:p text:style-name="P41"/>
      <text:p text:style-name="P41"/>
      <text:p text:style-name="P13">CELE <text:s/>SZCZEGÓŁOWE</text:p>
      <text:p text:style-name="P24"/>
      <text:list xml:id="list8051777723024531769" text:style-name="WW8Num17">
        <text:list-item>
          <text:p text:style-name="P136">UCZEŃ:</text:p>
        </text:list-item>
      </text:list>
      <text:list xml:id="list6069165833727433470" text:style-name="L12">
        <text:list-item>
          <text:p text:style-name="P93">odgrywa różne role zawodowe w zabawie</text:p>
        </text:list-item>
        <text:list-item>
          <text:p text:style-name="P93">podaje nazwy zawodów wykonywanych przez osoby w jego najbliższym otoczeniu</text:p>
        </text:list-item>
        <text:list-item>
          <text:p text:style-name="P93">kształtuje pozytywne postawy wobec pracy</text:p>
        </text:list-item>
        <text:list-item>
          <text:p text:style-name="P93">poznaje siebie</text:p>
        </text:list-item>
        <text:list-item>
          <text:p text:style-name="P93">poznaje swój wewnętrzny potencjał ( mocne i słabe strony, zainteresowania, uzdolnienia )</text:p>
        </text:list-item>
        <text:list-item>
          <text:p text:style-name="P93">posiada informacje o zawodach </text:p>
        </text:list-item>
        <text:list-item>
          <text:p text:style-name="P93">aktywnie uczestniczy w zajęciach </text:p>
        </text:list-item>
        <text:list-item>
          <text:p text:style-name="P93">opowiada o sobie w grupie rówieśniczej </text:p>
        </text:list-item>
      </text:list>
      <text:p text:style-name="P58"/>
      <text:list xml:id="list40324730" text:continue-list="list8051777723024531769" text:style-name="WW8Num17">
        <text:list-item>
          <text:p text:style-name="P136">NAUCZYCIELE:</text:p>
        </text:list-item>
      </text:list>
      <text:list xml:id="list2722722824954335588" text:style-name="L13">
        <text:list-item>
          <text:p text:style-name="P94">uwzględniają i realizują treści, zadania z zakresu doradztwa zawodowego w ramach realizacji własnych planów pracy</text:p>
        </text:list-item>
        <text:list-item>
          <text:p text:style-name="P117">stosują różnorodne metody, techniki, formy aktywizujące uczniów <text:s text:c="3"/></text:p>
        </text:list-item>
      </text:list>
      <text:p text:style-name="P18"/>
      <text:list xml:id="list40322105" text:continue-list="list40324730" text:style-name="WW8Num17">
        <text:list-item>
          <text:p text:style-name="P139">RODZICE:</text:p>
        </text:list-item>
      </text:list>
      <text:list xml:id="list3762653026742289888" text:style-name="L14">
        <text:list-item>
          <text:p text:style-name="P118">planują wspólnie z dzieckiem jego karierę edukacyjną i zawodową</text:p>
        </text:list-item>
        <text:list-item>
          <text:p text:style-name="P118">posiadają informację o możliwościach, umiejętnościach, preferowanych wartościach, zdolnościach i zainteresowaniach</text:p>
        </text:list-item>
      </text:list>
      <text:p text:style-name="P48"><text:soft-page-break/>DZIAŁANIA <text:s/>OPARTE <text:s/>NA TREŚCIACH <text:s/>PROGRAMOWYCH <text:s text:c="52"/>Z <text:s/>ZAKRESU <text:s/>DORADZTWA <text:s/>ZAWODOWEGO</text:p>
      <text:p text:style-name="P52"/>
      <text:p text:style-name="P52">Typ szkoły: Szkoła Podstawowa kl. I-III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2">Treści programowe i zadania do realizacji</text:p>
          </table:table-cell>
          <table:table-cell table:style-name="Tabela2.A1" office:value-type="string">
            <text:p text:style-name="P63">Metody i formy</text:p>
          </table:table-cell>
          <table:table-cell table:style-name="Tabela2.C1" office:value-type="string">
            <text:p text:style-name="P62">Osoby odpowiedzialne</text:p>
          </table:table-cell>
        </table:table-row>
        <table:table-row>
          <table:table-cell table:style-name="Tabela2.A2" office:value-type="string">
            <text:list xml:id="list4379100554729473832" text:style-name="WW8Num2">
              <text:list-header>
                <text:p text:style-name="P140">1. Poznanie siebie</text:p>
              </text:list-header>
            </text:list>
            <text:p text:style-name="P27">Uczeń:</text:p>
            <text:p text:style-name="P10"><text:span text:style-name="T6">- poznaje swoje zainteresowania <text:s text:c="139"/>- prezentuje swoje zainteresowania <text:s/>i uzdolnienia wobec innych osób z zamiarem <text:s/>zaciekawienia odbiorców </text:span><text:s text:c="62"/></text:p>
            <text:p text:style-name="P27"/>
            <text:list xml:id="list40328474" text:continue-numbering="true" text:style-name="WW8Num2">
              <text:list-header>
                <text:p text:style-name="P140">2. Świat zawodów i rynek pracy</text:p>
              </text:list-header>
            </text:list>
            <text:p text:style-name="P27">Uczeń:</text:p>
            <text:p text:style-name="P27">- odgrywa różne role zawodowe w zabawie <text:s text:c="121"/>- wskazuje lub nazywa wybrane zawody na </text:p>
            <text:p text:style-name="P27"><text:s text:c="2"/>ilustracjach <text:s text:c="78"/>- posługuje się przyborami i narzędziami </text:p>
            <text:p text:style-name="P10"><text:span text:style-name="T6"><text:s text:c="2"/>zgodnie z ich przeznaczeniem </text:span><text:span text:style-name="T3"><text:s text:c="14"/></text:span></text:p>
            <text:p text:style-name="P27"/>
            <text:list xml:id="list40310535" text:continue-numbering="true" text:style-name="WW8Num2">
              <text:list-header>
                <text:p text:style-name="P141">3. Rynek edukacyjny i uczenie się przez całe życie</text:p>
              </text:list-header>
            </text:list>
            <text:p text:style-name="P61"/>
            <text:p text:style-name="P27">Uczeń:</text:p>
            <text:p text:style-name="P27">- odkrywa znaczenie pracy w życiu swoim i swojej <text:s text:c="5"/>rodziny <text:s text:c="30"/></text:p>
            <text:p text:style-name="P27"/>
            <text:list xml:id="list40321727" text:continue-numbering="true" text:style-name="WW8Num2">
              <text:list-header>
                <text:p text:style-name="P141">4. Planowanie własnego rozwoju <text:s text:c="31"/>i podejmowanie decyzji edukacyjno - zawodowych</text:p>
              </text:list-header>
            </text:list>
            <text:p text:style-name="P61"/>
            <text:p text:style-name="P27">Uczeń:</text:p>
            <text:p text:style-name="P27">- opowiada lub wskazuje na ilustracjach, kim chciałby zostać i co chciałby <text:span text:style-name="T16">robić</text:span><text:span text:style-name="T2"> <text:s text:c="2"/></text:span></text:p>
          </table:table-cell>
          <table:table-cell table:style-name="Tabela2.A2" office:value-type="string">
            <text:p text:style-name="P25">Metody </text:p>
            <text:p text:style-name="P27">- praktycznego <text:s/>działania</text:p>
            <text:p text:style-name="P27">- słowne ( rozmowa, objaśnienie )</text:p>
            <text:p text:style-name="P27">- poglądowe <text:s/>( pokaz, obserwacja )</text:p>
            <text:p text:style-name="P27">- problemowe</text:p>
            <text:p text:style-name="P27">- audiowizualne</text:p>
            <text:p text:style-name="P27">- spotkania z przedstawicielami różnych zawodów (np. pracownicy SOSZW) z zachowaniem procedur bezpieczeństwa w czasie pandemii</text:p>
            <text:p text:style-name="P70"/>
            <text:p text:style-name="P25">Formy </text:p>
            <text:p text:style-name="P27">- indywidualne</text:p>
            <text:p text:style-name="P27">- zbiorowe ( praca w grupach, <text:s text:c="2"/>praca z całym zespołem klasowym )</text:p>
            <text:p text:style-name="P27">- nauczanie stacjonarne, zdalne lub hybrydowe</text:p>
          </table:table-cell>
          <table:table-cell table:style-name="Tabela2.C2" office:value-type="string">
            <text:p text:style-name="P27">- nauczyciele i specjaliści realizujący zajęcia w zespołach klasowych</text:p>
            <text:p text:style-name="P27">-psycholog szkolny</text:p>
            <text:p text:style-name="P30">-szkolny doradca zawodowy</text:p>
          </table:table-cell>
        </table:table-row>
      </table:table>
      <text:p text:style-name="P47"/>
      <text:p text:style-name="P47"/>
      <text:p text:style-name="P47"/>
      <text:p text:style-name="P47"/>
      <text:p text:style-name="P52">Typ szkoły: Szkoła Podstawowa kl. IV-VI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2">Treści programowe i zadania do realizacji</text:p>
          </table:table-cell>
          <table:table-cell table:style-name="Tabela3.A1" office:value-type="string">
            <text:p text:style-name="P63">Metody i formy</text:p>
          </table:table-cell>
          <table:table-cell table:style-name="Tabela3.C1" office:value-type="string">
            <text:p text:style-name="P62">Osoby odpowiedzialne</text:p>
          </table:table-cell>
        </table:table-row>
        <table:table-row>
          <table:table-cell table:style-name="Tabela3.A2" office:value-type="string">
            <text:p text:style-name="P68"><text:span text:style-name="T3">1. <text:s/>Poznawanie własnych zasobów <text:s text:c="104"/></text:span><text:span text:style-name="T6">Uczeń: <text:s text:c="175"/>- określa własne zainteresowania <text:s text:c="28"/></text:span></text:p>
            <text:p text:style-name="P66"><text:s text:c="2"/>i uzdolnienia oraz kompetencje - wskazuje </text:p>
            <text:p text:style-name="P66"><text:s text:c="2"/>swoje mocne strony <text:s text:c="87"/>- podejmuje działania w sytuacjach <text:s/></text:p>
            <text:p text:style-name="P66"><text:s text:c="2"/>zadaniowych i ocenia swoje działania <text:s text:c="122"/>- prezentuje swoje zainteresowania <text:s text:c="22"/></text:p>
            <text:p text:style-name="P66"><text:s text:c="2"/>i uzdolnienia wobec innych osób z zamiarem <text:s/></text:p>
            <text:p text:style-name="P66"><text:s text:c="2"/>zaciekawienia odbiorców </text:p>
            <text:p text:style-name="P149"/>
            <text:p text:style-name="P68"><text:soft-page-break/><text:span text:style-name="T4">2. Świat zawodów i rynek pracy <text:s text:c="118"/></text:span><text:span text:style-name="T7">Uczeń: <text:s text:c="113"/>- wymienia różne zawody <text:s text:c="105"/>- opisuje, czym jest praca i jakie znaczenie <text:s/></text:span></text:p>
            <text:p text:style-name="P67"><text:s text:c="2"/>ma w życiu człowieka <text:s text:c="109"/>- posługuje się przyborami i narzędziami </text:p>
            <text:p text:style-name="P67"><text:s text:c="2"/>zgodnie z ich przeznaczeniem <text:s text:c="97"/>- wskazuje/nazywa nominały monet <text:s/>i banknotów <text:s text:c="75"/>- próbuje wyjaśnić rolę pieniądza </text:p>
            <text:p text:style-name="P71"/>
            <text:p text:style-name="P65">3. Rynek edukacyjny i uczenie się przez <text:s text:c="9"/></text:p>
            <text:p text:style-name="P68"><text:s text:c="3"/><text:span text:style-name="T3">całe życie <text:s text:c="52"/></text:span></text:p>
            <text:p text:style-name="P67">Uczeń: <text:s text:c="168"/>- wskazuje różne sposoby zdobywania </text:p>
            <text:p text:style-name="P67"><text:s text:c="2"/>wiedzy, korzystając ze znanych mu </text:p>
            <text:p text:style-name="P67"><text:s text:c="2"/>przykładów <text:s text:c="120"/>- wskazuje przedmioty szkolne, których lubi </text:p>
            <text:p text:style-name="P67"><text:s text:c="2"/>się uczyć </text:p>
            <text:p text:style-name="P71"/>
            <text:p text:style-name="P26">4. Planowanie własnego rozwoju <text:s text:c="25"/></text:p>
            <text:p text:style-name="P26"><text:s text:c="4"/>i podejmowanie decyzji edukacyjno – </text:p>
            <text:p text:style-name="P10"><text:span text:style-name="T4"><text:s text:c="4"/>zawodowych <text:s text:c="79"/></text:span><text:span text:style-name="T7">Uczeń: <text:s text:c="125"/>- opowiada lub wskazuje na ilustracjach, kim chciałby zostać i co robić w przyszłości</text:span><text:span text:style-name="T12"> <text:s text:c="2"/></text:span></text:p>
          </table:table-cell>
          <table:table-cell table:style-name="Tabela3.A2" office:value-type="string">
            <text:p text:style-name="P25">Metody </text:p>
            <text:p text:style-name="P27">- praktycznego działania</text:p>
            <text:p text:style-name="P27">- słowne <text:s/>( rozmowa, objaśnienie )</text:p>
            <text:p text:style-name="P27">- poglądowe <text:s/>( pokaz, obserwacja )</text:p>
            <text:p text:style-name="P27">- problemowe</text:p>
            <text:p text:style-name="P27">- audiowizualne</text:p>
            <text:p text:style-name="P27">- spotkania <text:s/>z przedstawicielami różnych zawodów <text:s/>(np. pracownicy SOSZW) z zachowaniem procedur bezpieczeństwa w czasie pandemii</text:p>
            <text:p text:style-name="P70"/>
            <text:p text:style-name="P25"><text:soft-page-break/>Formy </text:p>
            <text:p text:style-name="P27">- indywidualne</text:p>
            <text:p text:style-name="P27">- zbiorowe <text:s/>( praca w grupach, <text:s text:c="2"/>praca z całym zespołem klasowym )</text:p>
            <text:p text:style-name="P29">- nauczanie stacjonarne lub zdalne lub hybrydowe</text:p>
          </table:table-cell>
          <table:table-cell table:style-name="Tabela3.C2" office:value-type="string">
            <text:p text:style-name="P28">- nauczyciele i specjaliści realizujący zajęcia w zespołach klasowych</text:p>
            <text:p text:style-name="P27">-psycholog szkolny</text:p>
            <text:p text:style-name="P30">-szkolny doradca zawodowy</text:p>
          </table:table-cell>
        </table:table-row>
      </table:table>
      <text:p text:style-name="P79"/>
      <text:p text:style-name="P52">Typ szkoły: Szkoła Podstawowa kl. VII-VIII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2">Treści programowe i zadania do realizacji</text:p>
          </table:table-cell>
          <table:table-cell table:style-name="Tabela4.A1" office:value-type="string">
            <text:p text:style-name="P63">Metody i formy</text:p>
          </table:table-cell>
          <table:table-cell table:style-name="Tabela4.C1" office:value-type="string">
            <text:p text:style-name="P62">Osoby odpowiedzialne</text:p>
          </table:table-cell>
        </table:table-row>
        <table:table-row>
          <table:table-cell table:style-name="Tabela4.A2" office:value-type="string">
            <text:p text:style-name="P68"><text:span text:style-name="T4">1. Poznawanie własnych zasobów <text:s text:c="86"/></text:span><text:span text:style-name="T7">Uczeń: <text:s text:c="281"/>- rozpoznaje własne zasoby (zainteresowania, </text:span></text:p>
            <text:p text:style-name="P67"><text:s text:c="2"/>zdolności) <text:s text:c="199"/>- rozpoznaje swoje możliwości i ograniczenia w zakresie wykonywania zadań zawodowych</text:p>
            <text:p text:style-name="P67"/>
            <text:p text:style-name="P68"><text:span text:style-name="T4">2. Świat zawodów i rynek pracy <text:s text:c="98"/></text:span><text:span text:style-name="T7">Uczeń: <text:s text:c="131"/>- wyszukuje informacje na temat wybranych </text:span></text:p>
            <text:p text:style-name="P67"><text:s text:c="2"/>zawodów oraz je charakteryzuje <text:s text:c="125"/>- określa znaczenie pracy w życiu człowieka <text:s text:c="61"/>- dokonuje autoprezentacji </text:p>
            <text:p text:style-name="P67">- posługuje się przyborami i narzędziami zgodnie z ich przeznaczeniem</text:p>
            <text:p text:style-name="P67"/>
            <text:p text:style-name="P64">3.<text:span text:style-name="T15"> Rynek edukacyjny i uczenie się przez całe </text:span></text:p>
            <text:p text:style-name="P68"><text:span text:style-name="T7"><text:s text:c="3"/></text:span><text:span text:style-name="T5">życie</text:span><text:span text:style-name="T25"> </text:span><text:s text:c="54"/><text:span text:style-name="T6">Uczeń: <text:s text:c="366"/>- określa korzyści wynikające z uczenia się</text:span></text:p>
            <text:p text:style-name="P66">- wykorzystuje zdobytą wiedzę w praktycznym działaniu </text:p>
            <text:p text:style-name="P68"/>
            <text:p text:style-name="P68"><text:span text:style-name="T3">4. Planowanie własnego rozwoju <text:s text:c="25"/></text:span></text:p>
            <text:p text:style-name="P68"><text:s text:c="2"/><text:span text:style-name="T3">i podejmowanie decyzji edukacyjno – </text:span></text:p>
            <text:p text:style-name="P68"><text:span text:style-name="T3"><text:s text:c="2"/>zawodowych <text:s text:c="76"/></text:span><text:span text:style-name="T6">Uczeń: <text:s text:c="126"/>- opowiada o swoich marzeniach związanych z pracą <text:s text:c="137"/></text:span><text:soft-page-break/><text:span text:style-name="T6">- identyfikuje osoby wspomagające </text:span></text:p>
            <text:p text:style-name="P67"><text:s text:c="2"/>planowanie ścieżki edukacyjno – zawodowej </text:p>
          </table:table-cell>
          <table:table-cell table:style-name="Tabela4.A2" office:value-type="string">
            <text:p text:style-name="P25">Metody </text:p>
            <text:p text:style-name="P27">- praktycznego działania</text:p>
            <text:p text:style-name="P27">- słowne ( rozmowa, objaśnienie )</text:p>
            <text:p text:style-name="P27">- poglądowe <text:s/>( pokaz, obserwacja )</text:p>
            <text:p text:style-name="P27">- problemowe</text:p>
            <text:p text:style-name="P27">- audiowizualne</text:p>
            <text:p text:style-name="P25">- <text:span text:style-name="T17">spotkania <text:s text:c="2"/>z przedstawicielami różnych zawodów <text:s/>(np. pracownicy SOSZW) z zachowaniem procedur bezpieczeństwa w czasie pandemii</text:span></text:p>
            <text:p text:style-name="P25"/>
            <text:p text:style-name="P25">Formy </text:p>
            <text:p text:style-name="P27">- indywidualne</text:p>
            <text:p text:style-name="P27">- zbiorowe ( praca w grupach, <text:s/>praca z całym zespołem klasowym )</text:p>
            <text:p text:style-name="P27">- nauczanie stacjonarne lub zdalne lub hybrydowe</text:p>
          </table:table-cell>
          <table:table-cell table:style-name="Tabela4.C2" office:value-type="string">
            <text:p text:style-name="P27">- nauczyciele <text:s/>i specjaliści realizujący zajęcia w zespołach klasowych</text:p>
            <text:p text:style-name="P27">-psycholog szkolny</text:p>
            <text:p text:style-name="P31">-szkolny doradca zawodowy</text:p>
          </table:table-cell>
        </table:table-row>
      </table:table>
      <text:p text:style-name="P13"/>
      <text:p text:style-name="P13">ADRESACI <text:s/>WSDZ</text:p>
      <text:list xml:id="list2397686899558011128" text:style-name="L15">
        <text:list-item>
          <text:p text:style-name="P95">Uczniowie Szkoły Podstawowej </text:p>
        </text:list-item>
        <text:list-item>
          <text:p text:style-name="P95">Rodzice</text:p>
        </text:list-item>
        <text:list-item>
          <text:p text:style-name="P95">Nauczyciele</text:p>
        </text:list-item>
      </text:list>
      <text:p text:style-name="P18"/>
      <text:p text:style-name="P13">OSOBY <text:s/>ODPOWIEDZIALNE</text:p>
      <text:list xml:id="list6728466033453139915" text:style-name="L16">
        <text:list-item>
          <text:p text:style-name="P96">Dyrektor</text:p>
        </text:list-item>
        <text:list-item>
          <text:p text:style-name="P96">Wychowawcy</text:p>
        </text:list-item>
        <text:list-item>
          <text:p text:style-name="P96">Nauczyciele</text:p>
        </text:list-item>
        <text:list-item>
          <text:p text:style-name="P96">Psycholog</text:p>
        </text:list-item>
        <text:list-item>
          <text:p text:style-name="P96">Specjaliści szkolni</text:p>
        </text:list-item>
        <text:list-item>
          <text:p text:style-name="P96">Szkolny doradca zawodowy</text:p>
        </text:list-item>
      </text:list>
      <text:p text:style-name="P2"/>
      <text:p text:style-name="P13">FORMY <text:s/>I <text:s/>METODY <text:s/>PRACY ( prowadzone w formie stacjonarnej, zdalnej lub hybrydowej )</text:p>
      <text:list xml:id="list4995300292627859350" text:style-name="L17">
        <text:list-item>
          <text:p text:style-name="P97">kółka zainteresowań</text:p>
        </text:list-item>
        <text:list-item>
          <text:p text:style-name="P97">wirtualne wycieczki zawodoznawcze i tematyczne </text:p>
        </text:list-item>
        <text:list-item>
          <text:p text:style-name="P97">metody poglądowe i słowne ( pokaz, obserwacja, pogadanka itp. )</text:p>
        </text:list-item>
        <text:list-item>
          <text:p text:style-name="P97">metody aktywizujące ( praktyczne działanie itp. )</text:p>
        </text:list-item>
        <text:list-item>
          <text:p text:style-name="P97">metody z wykorzystaniem środków audiowizualnych</text:p>
        </text:list-item>
        <text:list-item>
          <text:p text:style-name="P97">gry itp.</text:p>
        </text:list-item>
      </text:list>
      <text:p text:style-name="P18"><text:span text:style-name="T27"/></text:p>
      <text:p text:style-name="P18"><text:span text:style-name="T27">WSPÓŁPRACA <text:s/>ZE <text:s/>ŚRODOWISKIEM <text:s/>LOKALNYM (online lub w innej bezpiecznej formie)</text:span></text:p>
      <text:list xml:id="list6213084020355672894" text:style-name="L18">
        <text:list-item>
          <text:p text:style-name="P98">lokalne, małe punkty handlowo – usługowe</text:p>
        </text:list-item>
        <text:list-item>
          <text:p text:style-name="P98">instytucje i urzędy, np. Urząd Pracy, MOPS, GOPS</text:p>
        </text:list-item>
        <text:list-item>
          <text:p text:style-name="P98">Poradnia Psychologiczno – Pedagogiczna</text:p>
        </text:list-item>
        <text:list-item>
          <text:p text:style-name="P98">Miejska i Powiatowa Biblioteka w Wąbrzeźnie</text:p>
        </text:list-item>
      </text:list>
      <text:p text:style-name="P45"/>
      <text:p text:style-name="P13"/>
      <text:p text:style-name="P13"><text:soft-page-break/>ZASOBY</text:p>
      <text:list xml:id="list635896161955053991" text:style-name="L19">
        <text:list-item>
          <text:p text:style-name="P99">tablice interaktywne</text:p>
        </text:list-item>
        <text:list-item>
          <text:p text:style-name="P99">materiały drukowane – ulotki, informacje o zawodach i szkołach</text:p>
        </text:list-item>
        <text:list-item>
          <text:p text:style-name="P99">materiały edukacyjne</text:p>
        </text:list-item>
        <text:list-item>
          <text:p text:style-name="P99">zasoby internetowe udostępniane na zasadach dowolności na poniższych stronach:</text:p>
        </text:list-item>
      </text:list>
      <text:p text:style-name="P1"><text:span text:style-name="T18">- </text:span><text:a xlink:type="simple" xlink:href="http://www.koweziu.edu.pl/www.doradztwozawodowe-koweziu.pl" text:style-name="Internet_20_link" text:visited-style-name="Visited_20_Internet_20_Link"><text:span text:style-name="Internet_20_Link"><text:span text:style-name="T18">www.koweziu.edu.pl/www.doradztwozawodowe-koweziu.pl</text:span></text:span></text:a></text:p>
      <text:p text:style-name="P1"><text:span text:style-name="T18">- </text:span><text:a xlink:type="simple" xlink:href="http://www.ohpdlaszkoly.pl/" text:style-name="Internet_20_link" text:visited-style-name="Visited_20_Internet_20_Link"><text:span text:style-name="Internet_20_Link"><text:span text:style-name="T19">www.o</text:span></text:span></text:a><text:span text:style-name="Internet_20_Link"><text:span text:style-name="T18">re.edu.pl</text:span></text:span></text:p>
      <text:p text:style-name="P1"><text:span text:style-name="T18">- </text:span><text:a xlink:type="simple" xlink:href="http://www.doradca-zawodowy.pl/" text:style-name="Internet_20_link" text:visited-style-name="Visited_20_Internet_20_Link"><text:span text:style-name="Internet_20_Link"><text:span text:style-name="T18">www.doradca-zawodowy.pl</text:span></text:span></text:a></text:p>
      <text:p text:style-name="P1"><text:span text:style-name="T18">- </text:span><text:a xlink:type="simple" xlink:href="http://www.junior.org.pl/" text:style-name="Internet_20_link" text:visited-style-name="Visited_20_Internet_20_Link"><text:span text:style-name="Internet_20_Link"><text:span text:style-name="T18">www.junior.org.pl</text:span></text:span></text:a></text:p>
      <text:p text:style-name="P1"><text:span text:style-name="T18">- </text:span><text:a xlink:type="simple" xlink:href="http://www.labirynt-zawodow.progra.pl/" text:style-name="Internet_20_link" text:visited-style-name="Visited_20_Internet_20_Link"><text:span text:style-name="Internet_20_Link"><text:span text:style-name="T18">www.labirynt-zawodow.progra.pl</text:span></text:span></text:a></text:p>
      <text:p text:style-name="P1"><text:span text:style-name="T18">- </text:span><text:a xlink:type="simple" xlink:href="http://www.zawody.praca.net/" text:style-name="Internet_20_link" text:visited-style-name="Visited_20_Internet_20_Link"><text:span text:style-name="Internet_20_Link"><text:span text:style-name="T18">www.zawody.praca.net</text:span></text:span></text:a></text:p>
      <text:p text:style-name="P1"><text:span text:style-name="T18">- </text:span><text:a xlink:type="simple" xlink:href="http://www.psychodnia.pl/img/site/SPIS_zawodow.doc" text:style-name="Internet_20_link" text:visited-style-name="Visited_20_Internet_20_Link"><text:span text:style-name="Internet_20_Link"><text:span text:style-name="T18">www.psychodnia.pl/img/site/SPIS_zawodow.doc</text:span></text:span></text:a></text:p>
      <text:p text:style-name="P51"><text:s text:c="5"/>- <text:span text:style-name="T20">www.poradnia-wab.szkolnastrona.pl</text:span></text:p>
      <text:p text:style-name="P2"/>
      <text:p text:style-name="P145"/>
      <text:p text:style-name="P13">PRZEWIDYWANE <text:s/>EFEKTY</text:p>
      <text:p text:style-name="P33"/>
      <text:list xml:id="list3304282959466137077" text:style-name="WW8Num11">
        <text:list-item>
          <text:p text:style-name="P137">UCZEŃ :</text:p>
        </text:list-item>
      </text:list>
      <text:list xml:id="list757068510447598006" text:style-name="L20">
        <text:list-item>
          <text:p text:style-name="P100">potrafi rozpoznać i nazwać swoje mocne strony, umiejętności, zainteresowania, talenty; dokonuje adekwatnej samooceny</text:p>
        </text:list-item>
        <text:list-item>
          <text:p text:style-name="P100">próbuje przeprowadzić autoprezentację</text:p>
        </text:list-item>
      </text:list>
      <text:p text:style-name="P59"/>
      <text:list xml:id="list40320397" text:continue-list="list3304282959466137077" text:style-name="WW8Num11">
        <text:list-item>
          <text:p text:style-name="P137">RODZIC:</text:p>
        </text:list-item>
      </text:list>
      <text:list xml:id="list1152040857574301059" text:style-name="L21">
        <text:list-item>
          <text:p text:style-name="P101">zna mocne i słabe strony, zainteresowania i uzdolnienia własnego dziecka</text:p>
        </text:list-item>
        <text:list-item>
          <text:p text:style-name="P101">wie gdzie i jak szukać informacji na temat szkół, zasad rekrutacji <text:s/>zawodowej</text:p>
        </text:list-item>
        <text:list-item>
          <text:p text:style-name="P101">potrafi racjonalnie planować ścieżkę kształcenia i ścieżkę zawodową swojego dziecka</text:p>
        </text:list-item>
      </text:list>
      <text:p text:style-name="P58"/>
      <text:list xml:id="list40334355" text:continue-list="list40320397" text:style-name="WW8Num11">
        <text:list-item>
          <text:p text:style-name="P137">NAUCZYCIEL:</text:p>
        </text:list-item>
      </text:list>
      <text:list xml:id="list6961000105215266838" text:style-name="L22">
        <text:list-item>
          <text:p text:style-name="P102">potrafi wprowadzić treści doradztwa zawodowego do swoich planów pracy</text:p>
        </text:list-item>
        <text:list-item>
          <text:p text:style-name="P102">rozumie potrzebę realizacji zadań z doradztwa zawodowego w ramach realizowania własnych planów pracy</text:p>
        </text:list-item>
        <text:list-item>
          <text:p text:style-name="P102">zna metody, techniki i formy prowadzenia zajęć z doradztwa zawodowego</text:p>
        </text:list-item>
        <text:list-item>
          <text:p text:style-name="P102">zna zakres treści z doradztwa zawodowego realizowanych w szkole</text:p>
        </text:list-item>
        <text:list-item>
          <text:p text:style-name="P102">potrafi realizować treści zawodoznawcze na swoich lekcjach oraz podczas spotkań indywidualnych z rodzicami</text:p>
        </text:list-item>
      </text:list>
      <text:list xml:id="list40319445" text:continue-list="list3793688413481602877" text:style-name="WW8Num9">
        <text:list-header>
          <text:p text:style-name="P133"/>
        </text:list-header>
      </text:list>
      <text:p text:style-name="P18"/>
      <text:p text:style-name="P18"/>
      <text:p text:style-name="P111"><text:soft-page-break/><text:span text:style-name="T28">SZKOŁA PRZYSPOSABIAJACA DO PRACY</text:span></text:p>
      <text:p text:style-name="P15"/>
      <text:p text:style-name="P15"/>
      <text:p text:style-name="P15">CELE GŁÓWNE</text:p>
      <text:list xml:id="list4563735172350837335" text:style-name="L23">
        <text:list-item>
          <text:p text:style-name="P122">przygotowanie uczniów do świadomego wyboru szkoły, a następnie zawodu zgodnie</text:p>
          <text:p text:style-name="P83">z ich zainteresowaniami i możliwościami </text:p>
        </text:list-item>
        <text:list-item>
          <text:p text:style-name="P83">kształtowanie postawy przedsiębiorczości i aktywności wobec pracy </text:p>
        </text:list-item>
        <text:list-item>
          <text:p text:style-name="P83">rozbudzanie aspiracji zawodowych i motywowanie do działania </text:p>
        </text:list-item>
        <text:list-item>
          <text:p text:style-name="P83">kształtowanie umiejętności analizowania swoich cech osobowości </text:p>
        </text:list-item>
        <text:list-item>
          <text:p text:style-name="P83">dostarczanie informacji o zawodach, wymaganiach rynku pracy </text:p>
        </text:list-item>
        <text:list-item>
          <text:p text:style-name="P83">kształtowanie umiejętności pracy w zespole, komunikatywności, zaangażowania</text:p>
        </text:list-item>
        <text:list-item>
          <text:p text:style-name="P83">kształtowanie szacunku do pracy </text:p>
        </text:list-item>
        <text:list-item>
          <text:p text:style-name="P83">kształtowanie umiejętności podejmowania decyzji </text:p>
        </text:list-item>
        <text:list-item>
          <text:p text:style-name="P83">przygotowanie rodziców do efektywnego wspierania dziecka w podejmowaniu decyzji edukacyjnych i zawodowych </text:p>
        </text:list-item>
        <text:list-item>
          <text:p text:style-name="P83">wskazanie źródeł informacji w obszarze doradztwa zawodowego </text:p>
        </text:list-item>
        <text:list-item>
          <text:p text:style-name="P83">współpraca z instytucjami wspierającymi WSDZ</text:p>
        </text:list-item>
      </text:list>
      <text:p text:style-name="P77"/>
      <text:p text:style-name="P77"/>
      <text:p text:style-name="P16">CELE SZCZEGÓŁOWE</text:p>
      <text:p text:style-name="P20">UCZEŃ:</text:p>
      <text:list xml:id="list1906159041387476906" text:style-name="L24">
        <text:list-item>
          <text:p text:style-name="P123">kształtuje pozytywne postawy wobec pracy </text:p>
        </text:list-item>
        <text:list-item>
          <text:p text:style-name="P123">poznaje siebie </text:p>
        </text:list-item>
        <text:list-item>
          <text:p text:style-name="P123">określa swój wewnętrzny potencjał (mocne i słabe strony, zainteresowania, uzdolnienia)</text:p>
        </text:list-item>
        <text:list-item>
          <text:p text:style-name="P123">staje się odpowiedzialnym za własne decyzje </text:p>
        </text:list-item>
        <text:list-item>
          <text:p text:style-name="P123">posiada informacje o zawodach i lokalnym rynku pracy</text:p>
        </text:list-item>
      </text:list>
      <text:p text:style-name="P18"/>
      <text:p text:style-name="P22">NAUCZYCIELE:</text:p>
      <text:list xml:id="list150117311371960592" text:style-name="L25">
        <text:list-item>
          <text:p text:style-name="P103">uwzględniają i realizują treści, zadania z zakresu doradztwa zawodowego </text:p>
        </text:list-item>
        <text:list-item>
          <text:p text:style-name="P103">wspierają rodziców i uczniów w procesie wyboru przez dziecko przyszłej ścieżki edukacyjno – zawodowej </text:p>
        </text:list-item>
        <text:list-item>
          <text:p text:style-name="P103">stosują różnorodne metody, techniki, formy aktywizujące uczniów <text:s/>do realizacji wybranych założeń, zadań z zakresu doradztwa zawodowego</text:p>
        </text:list-item>
      </text:list>
      <text:p text:style-name="P23"><text:soft-page-break/><text:span text:style-name="T29">RODZICE:</text:span></text:p>
      <text:list xml:id="list4235001645176051868" text:style-name="L26">
        <text:list-item>
          <text:p text:style-name="P126">planują wspólnie z dzieckiem jego karierę edukacyjno- zawodową </text:p>
        </text:list-item>
        <text:list-item>
          <text:p text:style-name="P126">wspierają dzieci w wyborze przyszłej ścieżki edukacyjno <text:s/>- zawodowej </text:p>
        </text:list-item>
        <text:list-item>
          <text:p text:style-name="P125">posiadają informacje o możliwościach, umiejętnościach, preferowanych wartościach, zdolnościach i zainteresowaniach swojego dziecka</text:p>
        </text:list-item>
      </text:list>
      <text:list xml:id="list40325826" text:continue-list="list6735829343206329984" text:style-name="WW8Num8">
        <text:list-header>
          <text:p text:style-name="P104"/>
        </text:list-header>
      </text:list>
      <text:p text:style-name="P23"/>
      <text:p text:style-name="P19"/>
      <text:p text:style-name="P19"/>
      <text:p text:style-name="P19"/>
      <text:p text:style-name="P49">DZIAŁANIA <text:s/>OPARTE <text:s/>NA TREŚCIACH <text:s/>PROGRAMOWYCH <text:s text:c="52"/>Z <text:s/>ZAKRESU <text:s/>DORADZTWA <text:s/>ZAWODOWEGO</text:p>
      <text:p text:style-name="P49"/>
      <text:p text:style-name="P49"/>
      <text:p text:style-name="P17">Typ szkoły: Szkoła Przysposabiająca <text:s/>do Pracy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5">Treści programowe i zadania do realizacji</text:p>
          </table:table-cell>
          <table:table-cell table:style-name="Tabela5.A1" office:value-type="string">
            <text:p text:style-name="P25">Metody <text:s/>i <text:s/>formy</text:p>
          </table:table-cell>
          <table:table-cell table:style-name="Tabela5.C1" office:value-type="string">
            <text:p text:style-name="P25">Osoby odpowiedzialne</text:p>
          </table:table-cell>
        </table:table-row>
        <table:table-row>
          <table:table-cell table:style-name="Tabela5.A2" office:value-type="string">
            <text:p text:style-name="P69"><text:span text:style-name="T3">1. Poznawanie własnych zasobów <text:s text:c="48"/></text:span><text:span text:style-name="T6"><text:s text:c="35"/></text:span><text:span text:style-name="T21">Uczeń: <text:s text:c="86"/></text:span><text:span text:style-name="T22"><text:s text:c="59"/></text:span><text:span text:style-name="T23">- spostrzega siebie jako osobę z niepełnosprawnością, zwracając uwagę na swoje możliwości i ograniczenia zawodowe <text:s text:c="80"/>- określa własne wartości i potrzeby związane z pracą <text:s text:c="3"/></text:span></text:p>
            <text:p text:style-name="P73"/>
            <text:p text:style-name="P76"><text:span text:style-name="T3">2. Świat zawodów i rynek pracy <text:s text:c="36"/></text:span><text:span text:style-name="T6"><text:s text:c="116"/></text:span><text:span text:style-name="T10">Uczeń: <text:s text:c="86"/></text:span><text:span text:style-name="T8"><text:s text:c="38"/></text:span><text:span text:style-name="T6">- analizuje informacje o lokalnym rynku <text:s/></text:span></text:p>
            <text:p text:style-name="P72">- wymienia rożne grupy zawodów i podaje przykłady dla <text:s/>poszczególnych grup, opisuje <text:s/>podstawową specyfikę pracy w zawodach</text:p>
            <text:p text:style-name="P55">- opisuje, czym jest praca i jej znaczenie w życiu człowieka</text:p>
            <text:p text:style-name="P57"><text:span text:style-name="T14">- podaje czynniki wpływające na wybory zawodowe</text:span><text:span text:style-name="T15"> <text:s text:c="27"/></text:span><text:s text:c="111"/>- sporządza dokumenty aplikacyjne zgodnie <text:s/>z wymaganiami pracodawców, <text:s text:c="107"/>- przygotowuje się do zaprezentowania <text:s/>siebie i swoich kompetencji podczas rozmowy kwalifikacyjnej <text:s text:c="55"/>- identyfikuje <text:s/>instytucje wspomagające planowanie ścieżki </text:p>
            <text:p text:style-name="P73">edukacyjno – zawodowej i wyjaśnia, w jakich sytuacjach może korzystać z ich pomocy <text:s text:c="280"/></text:p>
            <text:p text:style-name="P54"><text:span text:style-name="T13">- posługuje się przyborami, narzędziami zgodnie z ich przeznaczeniem oraz w sposób twórczy i niekonwencjonalny</text:span> - dokonuje prostych zakupów</text:p>
            <text:list xml:id="list7292308476358117643" text:style-name="L27">
              <text:list-header>
                <text:p text:style-name="P156">- wyjaśnia rolę pieniądza we współczesnym świecie i jego związek z pracą.</text:p>
                <text:p text:style-name="P156"/>
                <text:p text:style-name="P156"/>
              </text:list-header>
            </text:list>
            <text:p text:style-name="P76"><text:span text:style-name="T4"/></text:p>
            <text:p text:style-name="P76"><text:span text:style-name="T4"/></text:p>
            <text:p text:style-name="P76"><text:soft-page-break/><text:span text:style-name="T4">3. Rynek edukacyjny i uczenie się przez całe życie</text:span><text:span text:style-name="T7"> <text:s text:c="52"/></text:span></text:p>
            <text:p text:style-name="P76"><text:span text:style-name="T7"><text:s/></text:span><text:span text:style-name="T11">Uczeń: <text:s text:c="85"/></text:span><text:span text:style-name="T9"><text:s text:c="26"/></text:span><text:span text:style-name="T7"><text:s text:c="219"/>- określa korzyści wynikające z uczenia się </text:span></text:p>
            <text:p text:style-name="P74">- wykorzystuje zdobytą wiedzę i umiejętności w praktycznym działaniu</text:p>
            <text:p text:style-name="P74">- <text:span text:style-name="T13">wskazuje na rożne sposoby zdobywania wiedzy (korzystając ze znanych mu przykładów) oraz omawia swój indywidualny sposób nauki;</text:span></text:p>
            <text:p text:style-name="P72">- samodzielnie dociera do informacji i korzysta z rożnych źródeł wiedzy</text:p>
            <text:p text:style-name="P75"/>
            <text:p text:style-name="P75">4. Planowanie własnego rozwoju <text:s text:c="26"/></text:p>
            <text:p text:style-name="P75"><text:s text:c="3"/>i podejmowanie decyzji edukacyjno – zawodowych <text:s text:c="50"/></text:p>
            <text:p text:style-name="P53">- opowiada o swoich planach zawodowych;</text:p>
            <text:p text:style-name="P55">- planuje swoje działania, wskazując szczegółowe czynności i zadania niezbędne do realizacji celu;</text:p>
            <text:p text:style-name="P56">- próbuje samodzielnie podejmować decyzje w sprawach związanych bezpośrednio z jego osobą.</text:p>
            <text:p text:style-name="P74"/>
          </table:table-cell>
          <table:table-cell table:style-name="Tabela5.A2" office:value-type="string">
            <text:p text:style-name="P36">Metody </text:p>
            <text:p text:style-name="P37">- praktycznego <text:s/></text:p>
            <text:p text:style-name="P37">działania</text:p>
            <text:p text:style-name="P37">- słowne <text:s/>( rozmowa, objaśnienie )</text:p>
            <text:p text:style-name="P37">- poglądowe <text:s text:c="2"/>( pokaz, obserwacja )</text:p>
            <text:p text:style-name="P37">- problemowe</text:p>
            <text:p text:style-name="P37">- audiowizualne</text:p>
            <text:p text:style-name="P37">-<text:span text:style-name="T1"> </text:span><text:span text:style-name="T17">spotkania <text:s text:c="2"/>z przedstawicielami różnych zawodów <text:s/>(np. pracownicy SOSZW) z zachowaniem procedur bezpieczeństwa w czasie pandemii</text:span></text:p>
            <text:p text:style-name="P39"/>
            <text:p text:style-name="P36">Formy </text:p>
            <text:p text:style-name="P37">- indywidualne</text:p>
            <text:p text:style-name="P37">- zbiorowe <text:s text:c="17"/>( praca w grupach, <text:s text:c="2"/></text:p>
            <text:p text:style-name="P37">praca z całym zespołem klasowym )</text:p>
            <text:p text:style-name="P37">- nauczanie stacjonarne, zdalne lub hybrydowe<text:span text:style-name="T1"> </text:span></text:p>
          </table:table-cell>
          <table:table-cell table:style-name="Tabela5.C2" office:value-type="string">
            <text:p text:style-name="P37">- nauczyciele i specjaliści realizujący zajęcia w zespołach klasowych</text:p>
            <text:p text:style-name="P37">-psycholog szkolny</text:p>
            <text:p text:style-name="P38">-szkolny doradca zawodowy</text:p>
          </table:table-cell>
        </table:table-row>
      </table:table>
      <text:p text:style-name="P4"/>
      <text:p text:style-name="P4"/>
      <text:p text:style-name="P13">ADRESACI <text:s/>WSDZ</text:p>
      <text:list xml:id="list6261613210609155832" text:style-name="L28">
        <text:list-item>
          <text:p text:style-name="P119">Uczniowie SSPdP </text:p>
        </text:list-item>
        <text:list-item>
          <text:p text:style-name="P119">Rodzice </text:p>
        </text:list-item>
        <text:list-item>
          <text:p text:style-name="P119">Nauczyciele</text:p>
        </text:list-item>
      </text:list>
      <text:p text:style-name="P45"/>
      <text:p text:style-name="P13">OSOBY <text:s/>ODPOWIEDZIALNE</text:p>
      <text:list xml:id="list1704775480118331294" text:style-name="L29">
        <text:list-item>
          <text:p text:style-name="P120">Dyrektor</text:p>
        </text:list-item>
        <text:list-item>
          <text:p text:style-name="P120">Pedagog</text:p>
        </text:list-item>
        <text:list-item>
          <text:p text:style-name="P120">Wychowawcy klas i grup wychowawczych </text:p>
        </text:list-item>
        <text:list-item>
          <text:p text:style-name="P120">Psycholog szkolny </text:p>
        </text:list-item>
        <text:list-item>
          <text:p text:style-name="P120">Nauczyciele </text:p>
        </text:list-item>
        <text:list-item>
          <text:p text:style-name="P120">Specjaliści realizujący zajęcia w zespołach klasowych</text:p>
          <text:p text:style-name="P128"/>
        </text:list-item>
      </text:list>
      <text:p text:style-name="P13">FORMY <text:s/>I <text:s/>METODY <text:s/>PRACY ( prowadzone w formie stacjonarnej, zdalnej lub hybrydowej )</text:p>
      <text:list xml:id="list1601671278517154323" text:style-name="L30">
        <text:list-item>
          <text:p text:style-name="P105">kółka zainteresowań </text:p>
        </text:list-item>
        <text:list-item>
          <text:p text:style-name="P105">metody poglądowe i słowne ( pokaz, obserwacja, pogadanka itp. ) </text:p>
        </text:list-item>
        <text:list-item>
          <text:p text:style-name="P105">metody aktywizujące ( problemowe, praktyczne działanie itp. )</text:p>
        </text:list-item>
        <text:list-item>
          <text:p text:style-name="P105">wirtualne wycieczki zawodoznawcze i tematyczne </text:p>
        </text:list-item>
        <text:list-item>
          <text:p text:style-name="P105">metody z wykorzystaniem środków audiowizualnych, filmy edukacyjne </text:p>
        </text:list-item>
        <text:list-item>
          <text:p text:style-name="P105">gry <text:s/>itp.</text:p>
        </text:list-item>
      </text:list>
      <text:p text:style-name="P45"><text:soft-page-break/><text:span text:style-name="T27">WSPÓŁPRACA <text:s/>ZE <text:s/>ŚRODOWISKIEM <text:s/>LOKALNYM (online lub w innej bezpiecznej formie)</text:span></text:p>
      <text:list xml:id="list5872125311873405702" text:style-name="L31">
        <text:list-item>
          <text:p text:style-name="P106">lokalne, małe punkty handlowo – usługowe</text:p>
        </text:list-item>
        <text:list-item>
          <text:p text:style-name="P106">instytucje i urzędy, np. Urząd Pracy, MOPS, GOPS</text:p>
        </text:list-item>
        <text:list-item>
          <text:p text:style-name="P106">Poradnia Psychologiczno – Pedagogiczna</text:p>
        </text:list-item>
        <text:list-item>
          <text:p text:style-name="P121">Miejska i Powiatowa Biblioteka w Wąbrzeźnie</text:p>
        </text:list-item>
      </text:list>
      <text:p text:style-name="P13"/>
      <text:p text:style-name="P13">ZASOBY</text:p>
      <text:list xml:id="list8131839861440434339" text:style-name="L32">
        <text:list-item>
          <text:p text:style-name="P107">filmy edukacyjne</text:p>
        </text:list-item>
        <text:list-item>
          <text:p text:style-name="P107">tablice interaktywne</text:p>
        </text:list-item>
        <text:list-item>
          <text:p text:style-name="P107">materiały drukowane – ulotki, informacje o zawodach i szkołach</text:p>
        </text:list-item>
        <text:list-item>
          <text:p text:style-name="P107">zasoby internetowe udostępniane na zasadach dowolności na poniższych stronach:</text:p>
        </text:list-item>
      </text:list>
      <text:p text:style-name="P1"><text:span text:style-name="T24">- </text:span><text:a xlink:type="simple" xlink:href="http://www.koweziu.edu.pl/www.doradztwozawodowe-koweziu.pl" text:style-name="Internet_20_link" text:visited-style-name="Visited_20_Internet_20_Link"><text:span text:style-name="Internet_20_Link"><text:span text:style-name="T24">www.koweziu.edu.pl/www.doradztwozawodowe-koweziu.pl</text:span></text:span></text:a></text:p>
      <text:p text:style-name="P1"><text:span text:style-name="T24">- www</text:span><text:span text:style-name="Internet_20_Link"><text:span text:style-name="T24">.ore.edu.pl</text:span></text:span></text:p>
      <text:p text:style-name="P1"><text:span text:style-name="T24">- </text:span><text:a xlink:type="simple" xlink:href="http://www.doradca-zawodowy.pl/" text:style-name="Internet_20_link" text:visited-style-name="Visited_20_Internet_20_Link"><text:span text:style-name="Internet_20_Link"><text:span text:style-name="T24">www.doradca-zawodowy.pl</text:span></text:span></text:a></text:p>
      <text:p text:style-name="P1"><text:span text:style-name="T24">- </text:span><text:a xlink:type="simple" xlink:href="http://www.junior.org.pl/" text:style-name="Internet_20_link" text:visited-style-name="Visited_20_Internet_20_Link"><text:span text:style-name="Internet_20_Link"><text:span text:style-name="T24">www.junior.org.pl</text:span></text:span></text:a></text:p>
      <text:p text:style-name="P1"><text:span text:style-name="T24">- </text:span><text:a xlink:type="simple" xlink:href="http://www.labirynt-zawodow.progra.pl/" text:style-name="Internet_20_link" text:visited-style-name="Visited_20_Internet_20_Link"><text:span text:style-name="Internet_20_Link"><text:span text:style-name="T24">www.labirynt-zawodow.progra.pl</text:span></text:span></text:a></text:p>
      <text:p text:style-name="P1"><text:span text:style-name="T24">- </text:span><text:a xlink:type="simple" xlink:href="http://www.zawody.praca.net/" text:style-name="Internet_20_link" text:visited-style-name="Visited_20_Internet_20_Link"><text:span text:style-name="Internet_20_Link"><text:span text:style-name="T24">www.zawody.praca.net</text:span></text:span></text:a></text:p>
      <text:p text:style-name="P50"><text:s text:c="5"/>- poradnia-wab.szkolnastrona.pl</text:p>
      <text:p text:style-name="P46"/>
      <text:p text:style-name="P13"/>
      <text:p text:style-name="P13"/>
      <text:p text:style-name="P13">PRZEWIDYWANE <text:s/>EFEKTY</text:p>
      <text:p text:style-name="P33"/>
      <text:list xml:id="list2434759435038632094" text:style-name="WW8Num5">
        <text:list-item>
          <text:p text:style-name="P138">UCZEŃ :</text:p>
        </text:list-item>
      </text:list>
      <text:list xml:id="list5331080034920728108" text:style-name="L33">
        <text:list-item>
          <text:p text:style-name="P108">potrafi rozpoznać i nazwać swoje mocne strony, umiejętności, zainteresowania, talenty; dokonuje adekwatnej samooceny</text:p>
        </text:list-item>
        <text:list-item>
          <text:p text:style-name="P108">jest świadomy zmian na rynku pracy </text:p>
        </text:list-item>
        <text:list-item>
          <text:p text:style-name="P108">przeprowadza skuteczną autoprezentację</text:p>
        </text:list-item>
      </text:list>
      <text:p text:style-name="P58"/>
      <text:list xml:id="list40310481" text:continue-list="list2434759435038632094" text:style-name="WW8Num5">
        <text:list-item>
          <text:p text:style-name="P138">RODZIC:</text:p>
        </text:list-item>
      </text:list>
      <text:list xml:id="list1726243038856134515" text:style-name="L34">
        <text:list-item>
          <text:p text:style-name="P109">zna mocne i słabe strony, zainteresowania i uzdolnienia własnego dziecka</text:p>
        </text:list-item>
        <text:list-item>
          <text:p text:style-name="P109">wie gdzie i jak szukać informacji na temat szkół, zasad rekrutacji i preorientacji zawodowej</text:p>
        </text:list-item>
        <text:list-item>
          <text:p text:style-name="P109">potrafi racjonalnie planować ścieżkę kształcenia i ścieżkę zawodową swojego dziecka</text:p>
        </text:list-item>
      </text:list>
      <text:p text:style-name="P59"/>
      <text:p text:style-name="P59"/>
      <text:p text:style-name="P59"/>
      <text:list xml:id="list40334828" text:continue-list="list40310481" text:style-name="WW8Num5">
        <text:list-item>
          <text:p text:style-name="P138"><text:soft-page-break/>NAUCZYCIEL:</text:p>
        </text:list-item>
      </text:list>
      <text:list xml:id="list5199812462953577491" text:style-name="L35">
        <text:list-item>
          <text:p text:style-name="P110">rozumie potrzebę realizacji zadań z doradztwa zawodowego w ramach realizowania własnych planów pracy</text:p>
        </text:list-item>
        <text:list-item>
          <text:p text:style-name="P110">zna zakres treści z doradztwa zawodowego realizowanych w szkole</text:p>
        </text:list-item>
        <text:list-item>
          <text:p text:style-name="P110">potrafi realizować treści zawodoznawcze na swoich lekcjach.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>Program opracowały:</text:p>
      <text:p text:style-name="P40">mgr A. Jagiełło</text:p>
      <text:p text:style-name="P8">mgr J. Eichberger</text:p>
      <text:p text:style-name="P8">mgr M. Sobiechowska</text:p>
      <text:p text:style-name="P8">mgr E. Kiwitt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Wronie, 15 września 2022r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Symbol" fo:font-size="11pt" style:font-size-asian="11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7z0" style:family="text">
      <style:text-properties style:font-name="Symbol" fo:font-size="11pt" style:font-size-asian="11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2z0" style:family="text">
      <style:text-properties style:font-name="Symbol" fo:font-size="11pt" style:font-size-asian="11pt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size="11pt" style:font-size-asian="11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3T09:02:21.88</meta:creation-date>
    <dc:date>2022-09-13T20:08:59.36</dc:date>
    <meta:editing-duration>PT5H46M56S</meta:editing-duration>
    <meta:editing-cycles>23</meta:editing-cycles>
    <meta:generator>OpenOffice/4.1.5$Win32 OpenOffice.org_project/415m1$Build-9789</meta:generator>
    <meta:print-date>2021-09-08T10:03:12.79</meta:print-date>
    <dc:creator>Elżbieta Kiwitt</dc:creator>
    <meta:document-statistic meta:table-count="5" meta:image-count="0" meta:object-count="0" meta:page-count="15" meta:paragraph-count="403" meta:word-count="2789" meta:character-count="25757"/>
  </office:meta>
</office:document-meta>
</file>