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line-height="115%"/>
      <style:text-properties officeooo:rsid="0017853d" officeooo:paragraph-rsid="0017853d"/>
    </style:style>
    <style:style style:name="P2" style:family="paragraph" style:parent-style-name="Standard">
      <style:paragraph-properties fo:line-height="150%"/>
      <style:text-properties officeooo:rsid="0017853d" officeooo:paragraph-rsid="0017853d"/>
    </style:style>
    <style:style style:name="P3" style:family="paragraph" style:parent-style-name="Standard">
      <style:paragraph-properties fo:line-height="150%"/>
      <style:text-properties fo:font-size="15pt" fo:font-weight="bold" officeooo:rsid="0017853d" officeooo:paragraph-rsid="0017853d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line-height="150%"/>
      <style:text-properties fo:font-size="13pt" fo:font-weight="bold" officeooo:rsid="0017853d" officeooo:paragraph-rsid="0017853d" style:font-size-asian="11.3500003814697pt" style:font-weight-asian="bold" style:font-size-complex="13pt" style:font-weight-complex="bold"/>
    </style:style>
    <style:style style:name="P5" style:family="paragraph" style:parent-style-name="Standard">
      <loext:graphic-properties draw:fill="none"/>
      <style:paragraph-properties fo:margin-left="0cm" fo:margin-right="-0.4cm" fo:line-height="150%" fo:text-indent="0cm" style:auto-text-indent="false" fo:background-color="transparent"/>
      <style:text-properties fo:font-size="13pt" fo:font-weight="bold" officeooo:rsid="0017853d" officeooo:paragraph-rsid="0017853d" style:font-size-asian="11.3500003814697pt" style:font-weight-asian="bold" style:font-size-complex="13pt" style:font-weight-complex="bold"/>
    </style:style>
    <style:style style:name="P6" style:family="paragraph" style:parent-style-name="Standard">
      <style:text-properties fo:font-size="12pt" fo:font-weight="normal" officeooo:rsid="0017853d" officeooo:paragraph-rsid="0017853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fo:font-size="12pt" fo:font-weight="normal" officeooo:rsid="0017853d" officeooo:paragraph-rsid="0017853d" style:font-size-asian="10.5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-0.199cm" fo:line-height="150%" fo:text-indent="0cm" style:auto-text-indent="false" style:page-number="auto" fo:background-color="transparent"/>
      <style:text-properties fo:font-size="12pt" fo:font-weight="normal" officeooo:rsid="0017853d" officeooo:paragraph-rsid="0017853d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-0.4cm" fo:line-height="150%" fo:text-indent="0cm" style:auto-text-indent="false" style:page-number="auto" fo:background-color="transparent"/>
      <style:text-properties fo:font-size="12pt" fo:font-weight="normal" officeooo:rsid="0017853d" officeooo:paragraph-rsid="0017853d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-0.4cm" fo:line-height="150%" fo:text-indent="0cm" style:auto-text-indent="false" fo:background-color="transparent"/>
      <style:text-properties fo:font-size="12pt" fo:font-weight="normal" officeooo:rsid="0017853d" officeooo:paragraph-rsid="0017853d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-0.4cm" fo:line-height="100%" fo:text-indent="0cm" style:auto-text-indent="false" fo:background-color="transparent"/>
      <style:text-properties fo:font-size="12pt" fo:font-weight="normal" officeooo:rsid="0017853d" officeooo:paragraph-rsid="0017853d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-0.4cm" fo:line-height="100%" fo:text-indent="0cm" style:auto-text-indent="false" fo:background-color="transparent"/>
      <style:text-properties fo:font-size="12pt" fo:font-weight="normal" officeooo:rsid="0017853d" officeooo:paragraph-rsid="0017853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-0.4cm" fo:line-height="150%" fo:text-indent="0cm" style:auto-text-indent="false" fo:background-color="transparent"/>
      <style:text-properties fo:font-size="12pt" fo:font-weight="normal" officeooo:rsid="0017853d" officeooo:paragraph-rsid="0017853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line-height="115%"/>
      <style:text-properties officeooo:paragraph-rsid="0017853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paragraph-rsid="0017853d"/>
    </style:style>
    <style:style style:name="P18" style:family="paragraph" style:parent-style-name="Standard">
      <loext:graphic-properties draw:fill="none"/>
      <style:paragraph-properties fo:margin-left="0cm" fo:margin-right="-0.4cm" fo:line-height="100%" fo:text-indent="0cm" style:auto-text-indent="false" fo:background-color="transparent"/>
      <style:text-properties fo:font-size="11pt" fo:font-weight="normal" officeooo:rsid="0017853d" officeooo:paragraph-rsid="0017853d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0cm" fo:margin-right="-0.4cm" fo:line-height="150%" fo:text-indent="0cm" style:auto-text-indent="false" fo:background-color="transparent"/>
      <style:text-properties fo:font-size="11pt" fo:font-weight="normal" officeooo:rsid="0017853d" officeooo:paragraph-rsid="0017853d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margin-left="0cm" fo:margin-right="-0.4cm" fo:line-height="100%" fo:text-indent="0cm" style:auto-text-indent="false" fo:background-color="transparent"/>
      <style:text-properties style:font-name="Sylfaen" fo:font-size="12pt" fo:font-style="italic" fo:font-weight="normal" officeooo:rsid="0017853d" officeooo:paragraph-rsid="0017853d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13pt" style:font-size-asian="11.3500003814697pt" style:font-size-complex="13pt"/>
    </style:style>
    <style:style style:name="T2" style:family="text">
      <style:text-properties fo:font-size="13pt" fo:font-weight="bold" officeooo:rsid="0017853d" style:font-size-asian="11.3500003814697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0.5pt" style:font-size-complex="12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officeooo:rsid="0017853d" style:font-size-asian="10.5pt" style:font-weight-asian="bold" style:font-size-complex="10.5pt" style:font-weight-complex="bold"/>
    </style:style>
    <style:style style:name="T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font-size="10.5pt" fo:font-weight="normal" officeooo:rsid="0017853d" style:font-size-asian="10.5pt" style:font-weight-asian="normal" style:font-size-complex="10.5pt" style:font-weight-complex="normal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5pt" fo:font-weight="bold" style:font-size-asian="13.1000003814697pt" style:font-weight-asian="bold" style:font-size-complex="15pt" style:font-weight-complex="bold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style:font-name="Gabriola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Symbol"/>
    </style:style>
    <style:style style:name="T20" style:family="text">
      <style:text-properties style:font-name="Segoe Print"/>
    </style:style>
    <style:style style:name="T21" style:family="text">
      <style:text-properties style:font-name="Sylfaen"/>
    </style:style>
    <style:style style:name="T22" style:family="text">
      <style:text-properties style:font-name="Sylfaen" fo:font-style="italic" style:font-style-asian="italic" style:font-style-complex="italic"/>
    </style:style>
    <style:style style:name="T23" style:family="text">
      <style:text-properties style:font-name="Liberation Serif1"/>
    </style:style>
    <style:style style:name="T24" style:family="text">
      <style:text-properties style:font-name="Liberation Serif1" fo:font-style="italic" style:font-style-asian="italic" style:font-style-complex="italic"/>
    </style:style>
    <style:style style:name="T25" style:family="text">
      <style:text-properties style:font-name="Liberation Serif1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27"/><text:span text:style-name="T2">Załącznik Nr.1</text:span></text:p>
      <text:p text:style-name="P14"><text:span text:style-name="T2"><text:s text:c="106"/></text:span><text:span text:style-name="T8"><text:s text:c="7"/></text:span><text:span text:style-name="T10">do zarządzenia Nr. 3/2016</text:span></text:p>
      <text:p text:style-name="P14"><text:span text:style-name="T10"><text:s text:c="133"/>dyrektora Specjalnego Ośrodka</text:span></text:p>
      <text:p text:style-name="P1"><text:span text:style-name="T9"><text:s text:c="138"/>Szkolno-Wychowawczego</text:span></text:p>
      <text:p text:style-name="P1"><text:span text:style-name="T9"><text:s text:c="144"/>w Dębowej <text:s/>Łące</text:span></text:p>
      <text:p text:style-name="P1"><text:span text:style-name="T9"><text:s text:c="145"/>z dnia 21.03.2016 </text:span></text:p>
      <text:p text:style-name="P1"><text:span text:style-name="T9"><text:s text:c="55"/></text:span></text:p>
      <text:p text:style-name="P2"><text:span text:style-name="T9"><text:s text:c="57"/></text:span></text:p>
      <text:p text:style-name="P2"><text:span text:style-name="T9"><text:s text:c="60"/></text:span><text:span text:style-name="T15">KODEKS <text:s text:c="2"/>ETYKI</text:span></text:p>
      <text:p text:style-name="P3"><text:s text:c="17"/>PRACOWNIKÓW SPECJALNEGO OŚRODKA</text:p>
      <text:p text:style-name="P3"><text:s text:c="27"/>SZKOLNO – WYCHOWAWCZEGO</text:p>
      <text:p text:style-name="P3"><text:s text:c="38"/>W DĘBOWEJ ŁĄCE </text:p>
      <text:p text:style-name="P3"><text:span text:style-name="T1"><text:s text:c="19"/></text:span></text:p>
      <text:p text:style-name="P3"><text:span text:style-name="T1"><text:s text:c="50"/>Zasady ogólne</text:span></text:p>
      <text:p text:style-name="P4"/>
      <text:p text:style-name="P4"><text:s text:c="62"/><text:span text:style-name="T11">§</text:span><text:span text:style-name="T13">1</text:span></text:p>
      <text:p text:style-name="P7">Kodeks Etyki Pracowników Specjalnego Ośrodka Szkolno-Wychowawczego w Dębowej Łące zwany dalej „Kodeksem Etyki”, określa standardy postępowania, których przestrzeganie jest gwarancją kompetencji, odpowiedzialności i wysokich walorów moralnych pracowników Ośrodka w związku z wykonywaniem przez nich obowiązków .</text:p>
      <text:p text:style-name="P7"/>
      <text:p text:style-name="P7"><text:s text:c="62"/><text:span text:style-name="T5"><text:s text:c="5"/></text:span><text:span text:style-name="T3"><text:s/></text:span><text:span text:style-name="T12">§</text:span><text:span text:style-name="T14">2</text:span></text:p>
      <text:p text:style-name="P7"><text:span text:style-name="T13">1. Wskazanie w Kodeksie Etyki zasady i wartości etyczne są stosowane przez pracowników</text:span></text:p>
      <text:p text:style-name="P7"><text:s text:c="4"/>podczas wypełniania przez nich codziennych obowiązków .</text:p>
      <text:p text:style-name="P7">2. Kodeks Etyki przeciwdziała korupcji rozumianej jako nadużycie stanowiska publicznego</text:p>
      <text:p text:style-name="P7"><text:s text:c="4"/>dla uzyskania prywatnych korzyści. Korupcja obejmuje płatne faworyzowanie, nepotyzm,</text:p>
      <text:p text:style-name="P7"><text:s text:c="4"/>nadużycie kompetencji wynikających z pełnionej funkcji w celu uzyskania korzyści, <text:s text:c="2"/></text:p>
      <text:p text:style-name="P7"><text:s text:c="4"/>przekupstwo, kradzież majątku publicznego lub środków publicznych, przestępstwa księgowe</text:p>
      <text:p text:style-name="P7"><text:s text:c="4"/>oraz obrót środkami finansowymi pochodzącymi z działań korupcyjnych.</text:p>
      <text:p text:style-name="P7"/>
      <text:p text:style-name="P7"><text:s text:c="65"/><text:span text:style-name="T3"><text:s text:c="4"/></text:span><text:span text:style-name="T12">§</text:span><text:span text:style-name="T14">3</text:span></text:p>
      <text:p text:style-name="P7"><text:span text:style-name="T13">1. Wszyscy pracownicy składają oświadczenie o zapoznaniu się z Kodeksem Etyki niezwłocznie</text:span></text:p>
      <text:p text:style-name="P7"><text:s text:c="4"/>po <text:s/>jego wejściu w życie. Oświadczenia dołącza się do akt pracowniczych.</text:p>
      <text:p text:style-name="P7">2. Pracownik składa oświadczenie o zapoznaniu się z Kodeksem Etyki jednocześnie z zawarciem</text:p>
      <text:p text:style-name="P7"><text:s text:c="4"/>pierwszej umowy o pracę. Oświadczenie dołącza się do akt pracowniczych</text:p>
      <text:p text:style-name="P7"><text:soft-page-break/><text:s text:c="65"/><text:span text:style-name="T3"><text:s text:c="2"/></text:span><text:span text:style-name="T12">§</text:span><text:span text:style-name="T14">4</text:span></text:p>
      <text:p text:style-name="P7"><text:s text:c="46"/><text:span text:style-name="T4"><text:s text:c="3"/></text:span><text:span text:style-name="T3">Zasady postępowania</text:span></text:p>
      <text:p text:style-name="P7"><text:span text:style-name="T3"><text:s text:c="47"/></text:span></text:p>
      <text:p text:style-name="P8"><text:span text:style-name="T13">1. Pracownik jest zobowiązany swoim postępowaniem tworzyć dobry wizerunek pracownika szkoły.</text:span></text:p>
      <text:p text:style-name="P7">2. Pracownik dba o prestiż szkoły i jakość wykonywanej pracy.</text:p>
      <text:p text:style-name="P7">3. Pracownik przekłada dobro szkoły i jakość nad własne interesy.</text:p>
      <text:p text:style-name="P7">4. Pracownik zachowuje wysoką kulturę, uprzejmość i życzliwość w kontaktach z uczniami,</text:p>
      <text:p text:style-name="P7"><text:s text:c="4"/>rodzicami uczniów, przełożonymi, podwładnymi i współpracownikami.</text:p>
      <text:p text:style-name="P7"/>
      <text:p text:style-name="P7"><text:s text:c="53"/><text:span text:style-name="T3"><text:s text:c="13"/></text:span><text:span text:style-name="T12">§</text:span><text:span text:style-name="T14">5</text:span></text:p>
      <text:p text:style-name="P4"><text:span text:style-name="T13"><text:s text:c="40"/>Wykonywanie obowiązków </text:span></text:p>
      <text:p text:style-name="P7"/>
      <text:p text:style-name="P7">1. Pracownik szkoły wykonuje swoje obowiązki rzetelnie i bezstronnie, wykorzystując w sposób</text:p>
      <text:p text:style-name="P7"><text:s text:c="4"/>najlepszy swoją wiedzę i umiejętności.</text:p>
      <text:p text:style-name="P7">2. Pracownik szkoły rozpatruje swoje sprawy zgodnie z przepisami prawa i przewidzianą w</text:p>
      <text:p text:style-name="P7"><text:s text:c="4"/>kodeksie postępowania administracyjnego procedurą działania.</text:p>
      <text:p text:style-name="P7">3. Pracownik dba o terminowe i zgodne pod względem formalnym i merytorycznym wykonywanie</text:p>
      <text:p text:style-name="P7"><text:s text:c="4"/>zadań wynikających z zakresu jego obowiązków oraz dodatkowych dyspozycji i poleceń</text:p>
      <text:p text:style-name="P7"><text:s text:c="4"/>przełożonych.</text:p>
      <text:p text:style-name="P7">4. Racjonalnie, oszczędnie i efektywnie gospodaruje publicznymi środkami finansowymi <text:s/>i jest</text:p>
      <text:p text:style-name="P7"><text:s text:c="4"/>gotowy do rozliczenia swoich działań w tym zakresie.</text:p>
      <text:p text:style-name="P7">5. Pracownik jest przygotowany do racjonalnego, merytorycznego i prawnego uzasadnienia</text:p>
      <text:p text:style-name="P7"><text:s text:c="4"/>własnych decyzji i sposobu postępowania.</text:p>
      <text:p text:style-name="P7">6. Pracownik nie uchyla się od odpowiedzialności za swoje postępowanie. Jest gotów do przyjęcia</text:p>
      <text:p text:style-name="P7"><text:s text:c="4"/>krytyki w razie zaniedbania swoich obowiązków, uznania swoich błędów oraz do ich </text:p>
      <text:p text:style-name="P7"><text:s text:c="4"/>niezwłocznego naprawienia.</text:p>
      <text:p text:style-name="P7">7. Pracownik w miejscu pracy koncentruje się wyłącznie na sprawach służbowych.</text:p>
      <text:p text:style-name="P7">8. Pracownik sumiennie wykonuje <text:s/>polecenia przełożonego, a jeżeli w jego przekonaniu polecenie</text:p>
      <text:p text:style-name="P7"><text:s text:c="4"/>jest niezgodne z prawem, przedstawia mu swoje wątpliwości lub zastrzeżenia, a w przypadku</text:p>
      <text:p text:style-name="P7"><text:s text:c="4"/>braku reakcji przedstawia je odpowiednim organom.</text:p>
      <text:p text:style-name="P7">9. Pracownikowi nie wolno wykonać polecenia, które stanowiłoby przestępstwo lub groziłoby</text:p>
      <text:p text:style-name="P7"><text:s text:c="4"/>stratami dla szkoły.</text:p>
      <text:p text:style-name="P7">10. Pracownik dba o podnoszenie swoich kwalifikacji i pogłębiania wiedzy zawodowej potrzebnej</text:p>
      <text:p text:style-name="P7"><text:s text:c="6"/>do wykonywania zadań.</text:p>
      <text:p text:style-name="P7"/>
      <text:p text:style-name="P7"><text:soft-page-break/><text:s text:c="65"/><text:span text:style-name="T12">§</text:span><text:span text:style-name="T14">6</text:span></text:p>
      <text:p text:style-name="P7"><text:span text:style-name="T14"><text:s text:c="40"/>Zapobieganie korupcji</text:span></text:p>
      <text:p text:style-name="P7"><text:span text:style-name="T14"/></text:p>
      <text:p text:style-name="P9"><text:span text:style-name="T13">1. Pracownik <text:s/>dokłada wszelkich starań, aby jego postępowanie było jawne , zrozumiałe i nie budziło</text:span></text:p>
      <text:p text:style-name="P10"><text:s text:c="4"/>podejrzeń do wykonywania zadań.</text:p>
      <text:p text:style-name="P10">2. Pracownik szkoły nie przyjmuje żadnych korzyści materialnych i osobistych od osób</text:p>
      <text:p text:style-name="P10"><text:s text:c="4"/>zaangażowanych w prowadzenie sprawy.</text:p>
      <text:p text:style-name="P10">3. Pracownik prowadzi powierzone sprawy w sposób obiektywny, bezstronny i uczciwy.</text:p>
      <text:p text:style-name="P10">4. Pracownik dochowuje tajemnicy służbowej, nie ujawnia informacji stanowiącej <text:s/>informacje</text:p>
      <text:p text:style-name="P10"><text:s text:c="4"/>niejawne ani nie wykorzystuje ich dla korzyści materialnych lub osobistych zarówno w czasie</text:p>
      <text:p text:style-name="P10"><text:s text:c="4"/>trwania stosunku pracy w szkole, jak i po jej zakończeniu.</text:p>
      <text:p text:style-name="P10"/>
      <text:p text:style-name="P10"/>
      <text:p text:style-name="P10"/>
      <text:p text:style-name="P10"/>
      <text:p text:style-name="P10"/>
      <text:p text:style-name="P11"><text:s text:c="83"/><text:span text:style-name="T18"><text:s text:c="2"/>…………………………………………………..</text:span></text:p>
      <text:p text:style-name="P18"><text:s text:c="114"/><text:span text:style-name="T24"><text:s text:c="2"/>(podpis dyrektora szkoły)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text:soft-page-break/><text:s text:c="127"/><text:span text:style-name="T2">Załącznik Nr.3</text:span></text:p>
      <text:p text:style-name="P15"><text:span text:style-name="T2"><text:s text:c="106"/></text:span><text:span text:style-name="T8"><text:s text:c="7"/></text:span><text:span text:style-name="T10">do zarządzenia Nr. 3/2016</text:span></text:p>
      <text:p text:style-name="P15"><text:span text:style-name="T10"><text:s text:c="133"/>dyrektora Specjalnego Ośrodka</text:span></text:p>
      <text:p text:style-name="P1"><text:span text:style-name="T9"><text:s text:c="138"/>Szkolno-Wychowawczego</text:span></text:p>
      <text:p text:style-name="P1"><text:span text:style-name="T9"><text:s text:c="144"/>w Dębowej <text:s/>Łące</text:span></text:p>
      <text:p text:style-name="P18"><text:span text:style-name="T7"><text:s text:c="145"/>z dnia 21.03.2016 </text:span><text:s text:c="9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><text:span text:style-name="T6">Imię………………………………………………………</text:span></text:p>
      <text:p text:style-name="P19"><text:span text:style-name="T6">Nazwisko…………………………………………………</text:span></text:p>
      <text:p text:style-name="P19"><text:span text:style-name="T6">Stanowisko………………………………………………..</text:span></text:p>
      <text:p text:style-name="P19"><text:span text:style-name="T6"/></text:p>
      <text:p text:style-name="P19"><text:span text:style-name="T6"/></text:p>
      <text:p text:style-name="P5"><text:s text:c="50"/><text:span text:style-name="T16"><text:s text:c="5"/>OŚWIADCZENIE </text:span></text:p>
      <text:p text:style-name="P18"><text:s text:c="118"/></text:p>
      <text:p text:style-name="P18"/>
      <text:p text:style-name="P18"/>
      <text:p text:style-name="P12"/>
      <text:p text:style-name="P13">Oświadczam, że zapoznałem(am) się z postanowieniami Kodeksu Etyki Pracowników Spe<text:span text:style-name="T13">cjalnego</text:span> Ośrodka szkolno-Wychowawczego w Dębowej Łące i zobowiązuje się do przestrzegania zasad z niego wynikających.</text:p>
      <text:p text:style-name="P13"/>
      <text:p text:style-name="P13"/>
      <text:p text:style-name="P13"/>
      <text:p text:style-name="P13"/>
      <text:p text:style-name="P13"/>
      <text:p text:style-name="P12">………………………………… <text:s text:c="50"/>……………………………………….</text:p>
      <text:p text:style-name="P12"><text:s text:c="10"/><text:span text:style-name="T22"><text:s/></text:span><text:span text:style-name="T24"><text:s text:c="4"/>data <text:s text:c="88"/>czytelny podpis</text:span></text:p>
      <text:p text:style-name="P20"><text:s text:c="4"/></text:p>
      <text:p text:style-name="P10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10:36:13.019000000</meta:creation-date>
    <dc:date>2024-01-16T12:25:47.618000000</dc:date>
    <meta:editing-duration>PT1H49M34S</meta:editing-duration>
    <meta:editing-cycles>1</meta:editing-cycles>
    <meta:document-statistic meta:table-count="0" meta:image-count="0" meta:object-count="0" meta:page-count="4" meta:paragraph-count="88" meta:word-count="562" meta:character-count="7529" meta:non-whitespace-character-count="3896"/>
    <meta:generator>LibreOffice/7.5.1.2$Windows_X86_64 LibreOffice_project/fcbaee479e84c6cd81291587d2ee68cba099e129</meta:generator>
  </office:meta>
</office:document-meta>
</file>